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Таблица4" style:family="table">
      <style:table-properties style:width="17.997cm" fo:margin-left="-1.51cm" fo:margin-top="0cm" fo:margin-bottom="0cm" table:align="left" style:writing-mode="lr-tb"/>
    </style:style>
    <style:style style:name="Таблица4.A" style:family="table-column">
      <style:table-column-properties style:column-width="2.616cm"/>
    </style:style>
    <style:style style:name="Таблица4.B" style:family="table-column">
      <style:table-column-properties style:column-width="3.692cm"/>
    </style:style>
    <style:style style:name="Таблица4.C" style:family="table-column">
      <style:table-column-properties style:column-width="5.292cm"/>
    </style:style>
    <style:style style:name="Таблица4.D" style:family="table-column">
      <style:table-column-properties style:column-width="3.507cm"/>
    </style:style>
    <style:style style:name="Таблица4.E" style:family="table-column">
      <style:table-column-properties style:column-width="2.89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C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b954d"/>
    </style:style>
    <style:style style:name="P2" style:family="paragraph" style:parent-style-name="Standard">
      <style:text-properties officeooo:paragraph-rsid="000b954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b954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rsid="000b954d" officeooo:paragraph-rsid="000b954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rsid="000b9bfc" officeooo:paragraph-rsid="000b9bfc"/>
    </style:style>
    <style:style style:name="P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b95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b95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rsid="000d3564" officeooo:paragraph-rsid="000d3564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paragraph-rsid="000d3564" style:font-size-asian="14pt" style:font-name-complex="Times New Roman2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d3564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paragraph-rsid="000d3564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Times New Roman1" fo:font-size="12pt" fo:language="en" fo:country="US" fo:font-style="italic" fo:text-shadow="none" style:text-underline-style="none" fo:font-weight="normal" officeooo:rsid="002a18db" officeooo:paragraph-rsid="000d3564" style:font-size-asian="12pt" style:font-style-asian="italic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00d3564" style:font-size-asian="14pt" style:font-name-complex="Times New Roman2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paragraph-rsid="000d35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d3564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language="en" fo:country="US" officeooo:paragraph-rsid="000d3564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en" fo:country="US" officeooo:paragraph-rsid="000d3564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d3564"/>
    </style:style>
    <style:style style:name="P1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1" fo:font-size="12pt" fo:language="en" fo:country="US" fo:font-style="italic" fo:text-shadow="none" style:text-underline-style="none" fo:font-weight="normal" officeooo:rsid="002a18db" officeooo:paragraph-rsid="000b954d" style:font-size-asian="12pt" style:font-style-asian="italic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2cdc" officeooo:paragraph-rsid="000d35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30e7" officeooo:paragraph-rsid="000d35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d3564" officeooo:paragraph-rsid="000d35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paragraph-rsid="000d3564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 style:font-style-complex="italic"/>
    </style:style>
    <style:style style:name="T3" style:family="text">
      <style:text-properties fo:language="ru" fo:country="RU" fo:font-style="italic" officeooo:rsid="002b62f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1" fo:font-style="italic" style:font-style-asian="italic" style:font-name-complex="Times New Roman1"/>
    </style:style>
    <style:style style:name="T6" style:family="text">
      <style:text-properties style:font-name="Times New Roman1" fo:font-size="14pt" style:font-size-asian="14pt" style:font-name-complex="Times New Roman2" style:font-size-complex="14pt"/>
    </style:style>
    <style:style style:name="T7" style:family="text">
      <style:text-properties style:font-name="Times New Roman1" fo:font-size="14pt" style:font-size-asian="14pt" style:font-name-complex="Times New Roman2" style:font-size-complex="14pt"/>
    </style:style>
    <style:style style:name="T8" style:family="text">
      <style:text-properties style:font-name="Times New Roman1" fo:font-size="14pt" fo:language="en" fo:country="US" style:font-size-asian="14pt" style:font-name-complex="Times New Roman2" style:font-size-complex="14pt"/>
    </style:style>
    <style:style style:name="T9" style:family="text">
      <style:text-properties style:font-name="Times New Roman1" fo:font-size="14pt" fo:language="en" fo:country="US" fo:font-style="italic" fo:background-color="#ffffff" loext:char-shading-value="0" style:font-size-asian="14pt" style:font-style-asian="italic" style:font-name-complex="Times New Roman2" style:font-size-complex="14pt"/>
    </style:style>
    <style:style style:name="T10" style:family="text">
      <style:text-properties style:font-name="Times New Roman1" fo:font-size="14pt" fo:font-style="italic" fo:background-color="#ffffff" loext:char-shading-value="0" style:font-size-asian="14pt" style:font-style-asian="italic" style:font-name-complex="Times New Roman2" style:font-size-complex="14pt"/>
    </style:style>
    <style:style style:name="T11" style:family="text">
      <style:text-properties officeooo:rsid="000b954d"/>
    </style:style>
    <style:style style:name="T12" style:family="text">
      <style:text-properties officeooo:rsid="001f91b1"/>
    </style:style>
    <style:style style:name="T13" style:family="text">
      <style:text-properties officeooo:rsid="00216f67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0b9bfc"/>
    </style:style>
    <style:style style:name="T16" style:family="text">
      <style:text-properties officeooo:rsid="000d3564"/>
    </style:style>
    <style:style style:name="T17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0d3564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bold" officeooo:rsid="000d3564" style:font-name-asian="Times New Roman2" style:font-size-asian="14pt" style:font-style-asian="normal" style:font-weight-asian="bold" style:font-name-complex="Times New Roman2" style:font-size-complex="14pt" style:font-style-complex="normal" style:font-weight-complex="normal" style:text-overline-style="none" style:text-overline-color="font-color"/>
    </style:style>
    <style:style style:name="T19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20" style:family="text">
      <style:text-properties fo:color="#000000" style:font-name="Times New Roman1" fo:font-size="14pt" fo:language="en" fo:country="US" style:font-size-asian="14pt" style:font-name-complex="Times New Roman2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size-asian="14pt" style:font-name-complex="Times New Roman2" style:font-size-complex="14pt"/>
    </style:style>
    <style:style style:name="T23" style:family="text">
      <style:text-properties fo:color="#0000ff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0d3564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T24" style:family="text">
      <style:text-properties fo:color="#0000ff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bold" officeooo:rsid="000d3564" style:font-size-asian="14pt" style:font-style-asian="normal" style:font-weight-asian="bold" style:font-name-complex="Times New Roman2" style:font-size-complex="14pt" style:font-style-complex="normal" style:font-weight-complex="normal" style:text-overline-style="none" style:text-overline-color="font-color"/>
    </style:style>
    <style:style style:name="T25" style:family="text">
      <style:text-properties fo:color="#333333" fo:font-size="14pt" fo:background-color="#ffffff" loext:char-shading-value="0" style:font-size-asian="14pt" style:font-name-complex="Times New Roman2" style:font-size-complex="14pt" style:font-weight-complex="bold"/>
    </style:style>
    <style:style style:name="T26" style:family="text">
      <style:text-properties fo:color="#3333ff" style:text-outline="false" style:text-line-through-style="none" style:text-line-through-type="none" style:font-name="Times New Roman1" fo:font-size="14pt" fo:language="en" fo:country="US" fo:font-style="normal" fo:text-shadow="none" style:text-underline-style="none" fo:font-weight="bold" officeooo:rsid="000d3564" style:font-name-asian="Times New Roman2" style:font-size-asian="14pt" style:font-style-asian="normal" style:font-weight-asian="bold" style:font-name-complex="Times New Roman2" style:font-size-complex="14pt" style:font-style-complex="normal" style:font-weight-complex="normal" style:text-overline-style="none" style:text-overline-color="font-color"/>
    </style:style>
    <style:style style:name="T27" style:family="text">
      <style:text-properties fo:color="#3333ff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bold" officeooo:rsid="000d3564" style:font-name-asian="Times New Roman2" style:font-size-asian="14pt" style:font-style-asian="normal" style:font-weight-asian="bold" style:font-name-complex="Times New Roman2" style:font-size-complex="14pt" style:font-style-complex="normal" style:font-weight-complex="normal" style:text-overline-style="none" style:text-overline-color="font-color"/>
    </style:style>
    <style:style style:name="T28" style:family="text">
      <style:text-properties style:font-name="Calibri" fo:language="en" fo:country="US" style:font-name-asian="맑은 고딕" style:font-name-complex="Arial"/>
    </style:style>
    <style:style style:name="T29" style:family="text">
      <style:text-properties style:text-outline="false" style:text-line-through-style="none" style:text-line-through-type="none" style:font-name="Calibri" fo:font-size="12pt" fo:language="en" fo:country="US" fo:font-style="normal" fo:text-shadow="none" fo:font-weight="normal" style:font-name-asian="맑은 고딕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Расписание <text:span text:style-name="T14">2б</text:span> класса на <text:span text:style-name="T15">вторник</text:span> 1<text:span text:style-name="T16">2</text:span>.0<text:span text:style-name="T16">5</text:span>.2020 <text:span text:style-name="T16">г</text:span>., классный руководитель Щугор<text:span text:style-name="T11">ева</text:span> В.В.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Материал для самостоятельной подготовки</text:p>
          </table:table-cell>
          <table:table-cell table:style-name="Таблица4.A1" office:value-type="string">
            <text:p text:style-name="P3">Форма предоставления результата</text:p>
          </table:table-cell>
          <table:table-cell table:style-name="Таблица4.A1" office:value-type="string">
            <text:p text:style-name="P3">Дата, время предоставления результата</text:p>
          </table:table-cell>
        </table:table-row>
        <table:table-row table:style-name="Таблица4.1">
          <table:table-cell table:style-name="Таблица4.A1" office:value-type="string">
            <text:p text:style-name="P3">08.30-09.00</text:p>
          </table:table-cell>
          <table:table-cell table:style-name="Таблица4.A1" office:value-type="string">
            <text:p text:style-name="P5">Русский родной язык</text:p>
          </table:table-cell>
          <table:table-cell table:style-name="Таблица4.A1" office:value-type="string">
            <text:p text:style-name="P20">Чередование настоящего звука с нулевым звуком. <text:span text:style-name="T12">Учебник: ч.3 ст</text:span>р.129-135 упр.138. <text:span text:style-name="T1">https://yandex.ru/video/preview/?filmId=17804975741545691346&amp;text=чередование+настоящего+звука+с+нулевым+звуком+2+класс+пнш&amp;path=wizard&amp;parent-reqid=1587823179606488-604047979684166172700299-production-app-host-sas-web-yp-207&amp;redircnt=1587823376.1</text:span></text:p>
          </table:table-cell>
          <table:table-cell table:style-name="Таблица4.A1" office:value-type="string">
            <text:p text:style-name="P7"><text:span text:style-name="T3">Электронная почта </text:span><text:a xlink:type="simple" xlink:href="mailto:viktorias1967@mail.ru" text:style-name="Internet_20_link" text:visited-style-name="Visited_20_Internet_20_Link"><text:span text:style-name="T2">viktorias1967@mail.ru</text:span></text:a><text:span text:style-name="T4">,</text:span> <text:span text:style-name="T5">Мессенджер WhatsApp</text:span></text:p>
          </table:table-cell>
          <table:table-cell table:style-name="Таблица4.A1" office:value-type="string">
            <text:p text:style-name="P8">13.05</text:p>
          </table:table-cell>
        </table:table-row>
        <table:table-row table:style-name="Таблица4.1">
          <table:table-cell table:style-name="Таблица4.A1" office:value-type="string">
            <text:p text:style-name="P3">09.10-09.40</text:p>
          </table:table-cell>
          <table:table-cell table:style-name="Таблица4.A1" office:value-type="string">
            <text:p text:style-name="P5">Английский</text:p>
          </table:table-cell>
          <table:table-cell table:style-name="Таблица4.A1" office:value-type="string">
            <text:p text:style-name="P22">(Никитаева) <text:span text:style-name="c3"><text:span text:style-name="T21">Песенка про алфавит. </text:span></text:span><text:span text:style-name="c3"><text:span text:style-name="T6">1.</text:span></text:span><text:span text:style-name="c3"><text:span text:style-name="T6"> Росучебник.рф</text:span></text:span></text:p>
            <text:p text:style-name="P10"><text:span text:style-name="T6">2.Учебник </text:span><text:span text:style-name="T19">О. В. Афанасьевой И. В. Михеевой. </text:span></text:p>
            <text:p text:style-name="P22"><text:span text:style-name="c3"><text:span text:style-name="T6">"</text:span></text:span><text:span text:style-name="c3"><text:span text:style-name="T8">Rainbow English</text:span></text:span><text:span text:style-name="c3"><text:span text:style-name="T6">"2класс.</text:span></text:span></text:p>
            <text:p text:style-name="P22"><text:span text:style-name="c3"><text:span text:style-name="T6">1. Учебник стр.87 упр.2,3</text:span></text:span></text:p>
            <text:p text:style-name="P10"><text:span text:style-name="T6">2. Р.Т. урок 58 упр.1-4</text:span></text:p>
            <text:p text:style-name="P23"><text:span text:style-name="c3"><text:span text:style-name="T17">3.</text:span></text:span><text:a xlink:type="simple" xlink:href="https://rosuchebnik.ru/" text:style-name="Internet_20_link" text:visited-style-name="Visited_20_Internet_20_Link"><text:span text:style-name="c3"><text:span text:style-name="T23">https://rosuchebnik.ru/</text:span></text:span></text:a></text:p>
            <text:p text:style-name="P23"><text:span text:style-name="c3"><text:span text:style-name="T23"/></text:span></text:p>
            <text:p text:style-name="P23"><text:span text:style-name="c3"><text:span text:style-name="T23">(Купина) </text:span></text:span><text:span text:style-name="c3"><text:span text:style-name="T24">«Который час?»</text:span></text:span><text:span text:style-name="c3"><text:span text:style-name="T18"> Обозначение и выражение времени. 1. Росучебник.рф</text:span></text:span></text:p>
            <text:p text:style-name="P10"><text:span text:style-name="T6">2.Учебник </text:span><text:span text:style-name="T19">О. В. Афанасьевой И. В. Михеевой. </text:span></text:p>
            <text:p text:style-name="P10"><text:span text:style-name="T19">"</text:span><text:span text:style-name="T20">Rainbow</text:span><text:span text:style-name="T19"> </text:span><text:span text:style-name="T20">English</text:span><text:span text:style-name="T19">"2класс</text:span></text:p>
            <text:p text:style-name="P10"><text:span text:style-name="T19">Урок59 стр.90упр.3</text:span></text:p>
            <text:p text:style-name="P23"><text:a xlink:type="simple" xlink:href="https://rosuchebnik.ru/kompleks/rainbow/audio/" text:style-name="Internet_20_link" text:visited-style-name="Visited_20_Internet_20_Link"><text:span text:style-name="c3"><text:span text:style-name="T26">https</text:span></text:span></text:a><text:a xlink:type="simple" xlink:href="https://rosuchebnik.ru/kompleks/rainbow/audio/" text:style-name="Internet_20_link" text:visited-style-name="Visited_20_Internet_20_Link"><text:span text:style-name="c3"><text:span text:style-name="T27">://</text:span></text:span></text:a><text:a xlink:type="simple" xlink:href="https://rosuchebnik.ru/kompleks/rainbow/audio/" text:style-name="Internet_20_link" text:visited-style-name="Visited_20_Internet_20_Link"><text:span text:style-name="c3"><text:span text:style-name="T26">rosuchebnik</text:span></text:span></text:a><text:a xlink:type="simple" xlink:href="https://rosuchebnik.ru/kompleks/rainbow/audio/" text:style-name="Internet_20_link" text:visited-style-name="Visited_20_Internet_20_Link"><text:span text:style-name="c3"><text:span text:style-name="T27">.</text:span></text:span></text:a><text:a xlink:type="simple" xlink:href="https://rosuchebnik.ru/kompleks/rainbow/audio/" text:style-name="Internet_20_link" text:visited-style-name="Visited_20_Internet_20_Link"><text:span text:style-name="c3"><text:span text:style-name="T26">ru</text:span></text:span></text:a><text:a xlink:type="simple" xlink:href="https://rosuchebnik.ru/kompleks/rainbow/audio/" text:style-name="Internet_20_link" text:visited-style-name="Visited_20_Internet_20_Link"><text:span text:style-name="c3"><text:span text:style-name="T27">/</text:span></text:span></text:a><text:a xlink:type="simple" xlink:href="https://rosuchebnik.ru/kompleks/rainbow/audio/" text:style-name="Internet_20_link" text:visited-style-name="Visited_20_Internet_20_Link"><text:span text:style-name="c3"><text:span text:style-name="T26">kompleks</text:span></text:span></text:a><text:a xlink:type="simple" xlink:href="https://rosuchebnik.ru/kompleks/rainbow/audio/" text:style-name="Internet_20_link" text:visited-style-name="Visited_20_Internet_20_Link"><text:span text:style-name="c3"><text:span text:style-name="T27">/</text:span></text:span></text:a><text:a xlink:type="simple" xlink:href="https://rosuchebnik.ru/kompleks/rainbow/audio/" text:style-name="Internet_20_link" text:visited-style-name="Visited_20_Internet_20_Link"><text:span text:style-name="c3"><text:span text:style-name="T26">rainbow</text:span></text:span></text:a><text:a xlink:type="simple" xlink:href="https://rosuchebnik.ru/kompleks/rainbow/audio/" text:style-name="Internet_20_link" text:visited-style-name="Visited_20_Internet_20_Link"><text:span text:style-name="c3"><text:span text:style-name="T27">/</text:span></text:span></text:a><text:a xlink:type="simple" xlink:href="https://rosuchebnik.ru/kompleks/rainbow/audio/" text:style-name="Internet_20_link" text:visited-style-name="Visited_20_Internet_20_Link"><text:span text:style-name="c3"><text:span text:style-name="T26">audio</text:span></text:span></text:a><text:a xlink:type="simple" xlink:href="https://rosuchebnik.ru/kompleks/rainbow/audio/" text:style-name="Internet_20_link" text:visited-style-name="Visited_20_Internet_20_Link"><text:span text:style-name="c3"><text:span text:style-name="T27">/</text:span></text:span></text:a><text:span text:style-name="c3"><text:span text:style-name="T27">. Р.Т. урок 59 </text:span></text:span><text:soft-page-break/><text:span text:style-name="c3"><text:span text:style-name="T27">упр.1-4</text:span></text:span></text:p>
            <text:p text:style-name="P13"/>
            <text:p text:style-name="P23"><text:span text:style-name="c3"><text:span text:style-name="T26">https</text:span></text:span><text:span text:style-name="c3"><text:span text:style-name="T27">://</text:span></text:span><text:span text:style-name="c3"><text:span text:style-name="T26">rosuchebnik</text:span></text:span><text:span text:style-name="c3"><text:span text:style-name="T27">.</text:span></text:span><text:span text:style-name="c3"><text:span text:style-name="T26">ru</text:span></text:span><text:span text:style-name="c3"><text:span text:style-name="T27">/</text:span></text:span><text:span text:style-name="c3"><text:span text:style-name="T26">kompleks</text:span></text:span><text:span text:style-name="c3"><text:span text:style-name="T27">/</text:span></text:span><text:span text:style-name="c3"><text:span text:style-name="T26">rainbow</text:span></text:span><text:span text:style-name="c3"><text:span text:style-name="T27">/</text:span></text:span><text:span text:style-name="c3"><text:span text:style-name="T26">audio</text:span></text:span><text:span text:style-name="c3"><text:span text:style-name="T27">/</text:span></text:span></text:p>
          </table:table-cell>
          <table:table-cell table:style-name="Таблица4.A1" office:value-type="string">
            <text:p text:style-name="P9">Электронная почта </text:p>
            <text:p text:style-name="P11"><text:span text:style-name="dropdown-user-name_5f__5f_first-letter"><text:span text:style-name="T9">snikit</text:span></text:span><text:span text:style-name="dropdown-user-name_5f__5f_first-letter"><text:span text:style-name="T10">@</text:span></text:span><text:span text:style-name="dropdown-user-name_5f__5f_first-letter"><text:span text:style-name="T9">mail</text:span></text:span><text:span text:style-name="dropdown-user-name_5f__5f_first-letter"><text:span text:style-name="T10">.</text:span></text:span><text:span text:style-name="dropdown-user-name_5f__5f_first-letter"><text:span text:style-name="T9">ru</text:span></text:span></text:p>
            <text:p text:style-name="P12"><text:span text:style-name="T22">Мессенджер </text:span><text:span text:style-name="T25">WhatsApp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9">Электронная почта </text:p>
            <text:p text:style-name="P11"><text:span text:style-name="dropdown-user-name_5f__5f_first-letter"><text:span text:style-name="T9">kupina</text:span></text:span><text:span text:style-name="dropdown-user-name_5f__5f_first-letter"><text:span text:style-name="T10">.</text:span></text:span><text:span text:style-name="dropdown-user-name_5f__5f_first-letter"><text:span text:style-name="T9">ella</text:span></text:span><text:span text:style-name="dropdown-user-name_5f__5f_first-letter"><text:span text:style-name="T10">@</text:span></text:span><text:span text:style-name="dropdown-user-name_5f__5f_first-letter"><text:span text:style-name="T9">yandex</text:span></text:span><text:span text:style-name="dropdown-user-name_5f__5f_first-letter"><text:span text:style-name="T10">.</text:span></text:span><text:span text:style-name="dropdown-user-name_5f__5f_first-letter"><text:span text:style-name="T9">ru</text:span></text:span></text:p>
            <text:p text:style-name="P12"><text:span text:style-name="T22">Мессенджер </text:span><text:span text:style-name="T25">WhatsApp</text:span></text:p>
          </table:table-cell>
          <table:table-cell table:style-name="Таблица4.A1" office:value-type="string">
            <text:p text:style-name="P8">13.05</text:p>
          </table:table-cell>
        </table:table-row>
        <table:table-row table:style-name="Таблица4.1">
          <table:table-cell table:style-name="Таблица4.A1" office:value-type="string">
            <text:p text:style-name="P3">09.50-10.20</text:p>
          </table:table-cell>
          <table:table-cell table:style-name="Таблица4.A1" office:value-type="string">
            <text:p text:style-name="P5">Физкультура</text:p>
          </table:table-cell>
          <table:table-cell table:style-name="Таблица4.A1" office:value-type="string">
            <text:p text:style-name="P14">Метание на точность. Посмотреть <text:s text:c="2"/>видео урок</text:p>
            <text:p text:style-name="P16">нарисовать в тетради</text:p>
            <text:p text:style-name="P14">мяч для метания и также мяч для футбола ,волейбола ,баскетбола. <text:a xlink:type="simple" xlink:href="https://resh.edu.ru/subject/lesson/4316/start/190759/" text:style-name="Internet_20_link" text:visited-style-name="Visited_20_Internet_20_Link"><text:span text:style-name="Internet_20_link"><text:span text:style-name="T28">https://resh.edu.ru/subject/lesson/4316/start/190759/</text:span></text:span></text:a></text:p>
            <text:p text:style-name="P17">Рисунок в тетрадь для последующей проверке <text:s/>учителя </text:p>
          </table:table-cell>
          <table:table-cell table:style-name="Таблица4.A1" office:value-type="string">
            <text:p text:style-name="P19"/>
            <text:p text:style-name="P19"><text:s/>эл.почта -</text:p>
            <text:p text:style-name="P18"><text:a xlink:type="simple" xlink:href="mailto:nora-rudenko@mail.ru" text:style-name="ListLabel_20_2" text:visited-style-name="ListLabel_20_2"><text:span text:style-name="Internet_20_link"><text:span text:style-name="T28">nora-rudenko@mail.ru</text:span></text:span></text:a></text:p>
            <text:p text:style-name="P15"><text:span text:style-name="Internet_20_link"><text:span text:style-name="T28">Подписывайте Ф.И. класс и за какое число сделано задание </text:span></text:span></text:p>
            <text:p text:style-name="P19"/>
          </table:table-cell>
          <table:table-cell table:style-name="Таблица4.A1" office:value-type="string">
            <text:p text:style-name="P8">13.05</text:p>
          </table:table-cell>
        </table:table-row>
        <table:table-row table:style-name="Таблица4.1">
          <table:table-cell table:style-name="Таблица4.A1" office:value-type="string">
            <text:p text:style-name="P3">10.35 -11.05</text:p>
          </table:table-cell>
          <table:table-cell table:style-name="Таблица4.A1" office:value-type="string">
            <text:p text:style-name="P3">Литературное чтение</text:p>
          </table:table-cell>
          <table:table-cell table:style-name="Таблица4.C5" office:value-type="string">
            <text:p text:style-name="P21">М.Есеновский «У мальчика Юры ужаснейший насморк». <text:span text:style-name="T13">Учебник стр.1</text:span>29,130<text:span text:style-name="T13"> выразительное чтение . https://ru.wikipedia.org/wiki/Есеновский,_Михаил_Юрьевич</text:span></text:p>
          </table:table-cell>
          <table:table-cell table:style-name="Таблица4.A1" office:value-type="string">
            <text:p text:style-name="P7"><text:span text:style-name="T3">Электронная почта </text:span><text:a xlink:type="simple" xlink:href="mailto:viktorias1967@mail.ru" text:style-name="Internet_20_link" text:visited-style-name="Visited_20_Internet_20_Link"><text:span text:style-name="T2">viktorias1967@mail.ru</text:span></text:a><text:span text:style-name="T4">,</text:span> <text:span text:style-name="T5">Мессенджер WhatsApp</text:span></text:p>
          </table:table-cell>
          <table:table-cell table:style-name="Таблица4.A1" office:value-type="string">
            <text:p text:style-name="P4">1<text:span text:style-name="T16">4.05</text:span></text:p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4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3" style:family="text" style:parent-style-name="Default_20_Paragraph_20_Font"/>
    <style:style style:name="Numbering_20_Symbols" style:display-name="Numbering Symbols" style:family="text"/>
    <style:style style:name="dropdown-user-name_5f__5f_first-letter" style:display-name="dropdown-user-name__first-letter" style:family="text" style:parent-style-name="Default_20_Paragraph_20_Font"/>
    <style:style style:name="ListLabel_20_2" style:display-name="ListLabel 2" style:family="text">
      <style:text-properties style:font-name="Calibri" fo:font-family="Calibri" style:font-family-generic="roman" style:font-pitch="variable" style:font-name-asian="맑은 고딕" style:font-family-asian="'맑은 고딕'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51:44.826000000</meta:creation-date>
    <dc:date>2020-05-10T18:01:57.458000000</dc:date>
    <meta:editing-duration>PT48M14S</meta:editing-duration>
    <meta:editing-cycles>3</meta:editing-cycles>
    <meta:generator>LibreOffice/6.3.2.2$Windows_X86_64 LibreOffice_project/98b30e735bda24bc04ab42594c85f7fd8be07b9c</meta:generator>
    <meta:document-statistic meta:table-count="1" meta:image-count="0" meta:object-count="0" meta:page-count="2" meta:paragraph-count="45" meta:word-count="171" meta:character-count="1802" meta:non-whitespace-character-count="1666"/>
  </office:meta>
</office:document-meta>
</file>