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d4998" officeooo:paragraph-rsid="000d4998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officeooo:rsid="002a18db" officeooo:paragraph-rsid="000ef3f1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8076" officeooo:paragraph-rsid="000f7fd0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ef3f1" officeooo:paragraph-rsid="000ef3f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officeooo:rsid="000b954d" officeooo:paragraph-rsid="000ef3f1" style:font-name-asian="Times New Roman2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8076" officeooo:paragraph-rsid="000f7fd0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rsid="000fb9dd" officeooo:paragraph-rsid="000fb9d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78076" officeooo:paragraph-rsid="000fb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normal" officeooo:rsid="002a18db" officeooo:paragraph-rsid="000fb9dd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en" fo:country="US" officeooo:paragraph-rsid="000fb9d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officeooo:paragraph-rsid="000fb9d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b9dd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2cdc" officeooo:paragraph-rsid="000fb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cdc" officeooo:paragraph-rsid="000fb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fb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0fb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36" officeooo:paragraph-rsid="000fb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1b1" officeooo:paragraph-rsid="000fb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36" officeooo:paragraph-rsid="000fb9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a199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style="italic" officeooo:rsid="002b62f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language="en" fo:country="US" style:font-name-asian="Times New Roman2" style:font-name-complex="Times New Roman2"/>
    </style:style>
    <style:style style:name="T8" style:family="text">
      <style:text-properties style:font-name="Times New Roman" fo:language="en" fo:country="US" style:text-underline-style="none" style:font-name-asian="Times New Roman2" style:font-name-complex="Times New Roman2"/>
    </style:style>
    <style:style style:name="T9" style:family="text">
      <style:text-properties style:font-name="Times New Roman" fo:language="ru" fo:country="RU" style:text-underline-style="none" style:font-name-asian="Times New Roman2" style:font-name-complex="Times New Roman2"/>
    </style:style>
    <style:style style:name="T10" style:family="text">
      <style:text-properties style:font-name="Times New Roman" fo:language="ru" fo:country="RU" officeooo:rsid="001fc881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officeooo:rsid="000b954d"/>
    </style:style>
    <style:style style:name="T13" style:family="text">
      <style:text-properties officeooo:rsid="000d499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f7fd0"/>
    </style:style>
    <style:style style:name="T16" style:family="text">
      <style:text-properties style:font-name-complex="Times New Roman"/>
    </style:style>
    <style:style style:name="T17" style:family="text">
      <style:text-properties officeooo:rsid="001fd8ce" style:font-name-complex="Times New Roman"/>
    </style:style>
    <style:style style:name="T18" style:family="text">
      <style:text-properties officeooo:rsid="003310d9" style:font-name-complex="Times New Roman"/>
    </style:style>
    <style:style style:name="T19" style:family="text">
      <style:text-properties officeooo:rsid="00101921" style:font-name-complex="Times New Roman"/>
    </style:style>
    <style:style style:name="T20" style:family="text">
      <style:text-properties officeooo:rsid="000fb9dd"/>
    </style:style>
    <style:style style:name="T21" style:family="text">
      <style:text-properties officeooo:rsid="00132cdc"/>
    </style:style>
    <style:style style:name="T22" style:family="text">
      <style:text-properties officeooo:rsid="001f91b1"/>
    </style:style>
    <style:style style:name="T23" style:family="text">
      <style:text-properties style:font-name="Calibri" fo:language="en" fo:country="US" style:font-name-asian="맑은 고딕" style:font-name-complex="Arial"/>
    </style:style>
    <style:style style:name="T24" style:family="text">
      <style:text-properties officeooo:rsid="002780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4">2б </text:span>класса на <text:span text:style-name="T13">среду</text:span> <text:span text:style-name="T20">13</text:span>.0<text:span text:style-name="T20">5</text:span>.2020 <text:span text:style-name="T20">г</text:span>., классный руководитель Щугор<text:span text:style-name="T12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4">музыка</text:p>
          </table:table-cell>
          <table:table-cell table:style-name="Таблица4.A1" office:value-type="string">
            <text:p text:style-name="P6"/>
            <text:p text:style-name="P9"/>
          </table:table-cell>
          <table:table-cell table:style-name="Таблица4.A1" office:value-type="string">
            <text:p text:style-name="P5">Дать определение в тетради <text:s/>с последующей проверкой учителя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23">Н<text:span text:style-name="T21">епроизносимый согласный звук с нулевым звуком</text:span></text:p>
            <text:p text:style-name="P23"/>
            <text:p text:style-name="P18">Словарный диктант. <text:span text:style-name="T22">Учебник: ч.</text:span>3 стр.135-139 упр.141</text:p>
            <text:p text:style-name="P19"><text:span text:style-name="T2">учебник ч.2 стр.296. </text:span><text:span text:style-name="Основной_20_шрифт_20_абзаца"><text:span text:style-name="T10">https://www.youtube.com/watch?v=Rq7tmRQpVvE</text:span></text:span></text:p>
          </table:table-cell>
          <table:table-cell table:style-name="Таблица4.A1" office:value-type="string">
            <text:p text:style-name="P10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12">14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16">Умножение и деление на 2. </text:span></text:span><text:span text:style-name="Основной_20_шрифт_20_абзаца"><text:span text:style-name="T17">Учебник стр.</text:span></text:span><text:span text:style-name="Основной_20_шрифт_20_абзаца"><text:span text:style-name="T18">83</text:span></text:span><text:span text:style-name="Основной_20_шрифт_20_абзаца"><text:span text:style-name="T17"> №</text:span></text:span><text:span text:style-name="Основной_20_шрифт_20_абзаца"><text:span text:style-name="T18">2, стр.84 №3</text:span></text:span></text:p>
            <text:p text:style-name="P21"><text:span text:style-name="Основной_20_шрифт_20_абзаца"><text:span text:style-name="T18">https://www.youtube.com/watch?v=JXYVK07VEJs</text:span></text:span></text:p>
          </table:table-cell>
          <table:table-cell table:style-name="Таблица4.A1" office:value-type="string">
            <text:p text:style-name="P10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12">14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4">физкультура</text:p>
          </table:table-cell>
          <table:table-cell table:style-name="Таблица4.C5" office:value-type="string">
            <text:p text:style-name="P13"><text:span text:style-name="Internet_20_link"><text:span text:style-name="T8">Закрепление навыков метания на дальность на результат. Посмотреть <text:s text:c="2"/>видео урок</text:span></text:span></text:p>
            <text:p text:style-name="P15">нарисовать в тетради</text:p>
            <text:p text:style-name="P15">мишень для броска мяча</text:p>
            <text:p text:style-name="P13"><text:span text:style-name="Internet_20_link"><text:span text:style-name="T8"><text:s/>Выполнить комплекс упражнений по ссылке (видео) </text:span></text:span><text:soft-page-break/><text:a xlink:type="simple" xlink:href="https://www.youtube.com/watch?v=VRd6fVgNGQU" text:style-name="Internet_20_link" text:visited-style-name="Visited_20_Internet_20_Link"><text:span text:style-name="Internet_20_link"><text:span text:style-name="T7">https://www.youtube.com/watch?v=VRd6fVgNGQU</text:span></text:span></text:a></text:p>
            <text:p text:style-name="P17"><text:a xlink:type="simple" xlink:href="https://resh.edu.ru/subject/lesson/4286/start/190818/" text:style-name="ListLabel_20_2" text:visited-style-name="ListLabel_20_2"><text:span text:style-name="Internet_20_link"><text:span text:style-name="T23">https://resh.edu.ru/subject/lesson/4286/start/190818/</text:span></text:span></text:a></text:p>
            <text:p text:style-name="P13"><text:span text:style-name="Internet_20_link"><text:span text:style-name="T7"/></text:span></text:p>
          </table:table-cell>
          <table:table-cell table:style-name="Таблица4.A1" office:value-type="string">
            <text:p text:style-name="P16">Рисунок в тетрадь для последующей проверке <text:s text:c="4"/>эл.почта -</text:p>
            <text:p text:style-name="P17"><text:a xlink:type="simple" xlink:href="mailto:nora-rudenko@mail.ru" text:style-name="ListLabel_20_2" text:visited-style-name="ListLabel_20_2"><text:span text:style-name="Internet_20_link"><text:span text:style-name="T23">nora-rudenko@mail.ru</text:span></text:span></text:a></text:p>
            <text:p text:style-name="P14">Подписывайте Ф.И. класс и за какое число сделано задание 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4">Окруж.мир</text:p>
          </table:table-cell>
          <table:table-cell table:style-name="Таблица4.A1" office:value-type="string">
            <text:p text:style-name="P24">Чистота залог здоровья. <text:span text:style-name="T1">стр.</text:span>71-76, стр.75 правило</text:p>
            <text:p text:style-name="P22">Берегись простуд<text:span text:style-name="T20">ы . </text:span>стр.77-79, 78 рамка. <text:a xlink:type="simple" xlink:href="https://www.youtube.com/watch?v=Yq_OYPxARV8" text:style-name="Internet_20_link" text:visited-style-name="Visited_20_Internet_20_Link"><text:span text:style-name="T24">https://www.youtube.com/watch?v=Yq_OYPxARV8</text:span></text:a><text:span text:style-name="T24">, </text:span></text:p>
            <text:p text:style-name="P20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1">https://uchi.ru/teachers/stats/main</text:span></text:span></text:a><text:span text:style-name="Основной_20_шрифт_20_абзаца"><text:span text:style-name="T11">(задания от учителя)</text:span></text:span></text:p>
          </table:table-cell>
          <table:table-cell table:style-name="Таблица4.A1" office:value-type="string">
            <text:p text:style-name="P10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12">18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ru" fo:country="RU"/>
    </style:style>
    <style:style style:name="Основной_20_шрифт_20_абзаца" style:display-name="Основной шрифт абзаца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맑은 고딕" style:font-family-asian="'맑은 고딕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0T18:25:39.379000000</dc:date>
    <meta:editing-duration>PT1H19M35S</meta:editing-duration>
    <meta:editing-cycles>5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37" meta:word-count="146" meta:character-count="1393" meta:non-whitespace-character-count="1273"/>
  </office:meta>
</office:document-meta>
</file>