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4" style:family="table">
      <style:table-properties style:width="17.997cm" fo:margin-left="-1.51cm" fo:margin-top="0cm" fo:margin-bottom="0cm" table:align="left" style:writing-mode="lr-tb"/>
    </style:style>
    <style:style style:name="Таблица4.A" style:family="table-column">
      <style:table-column-properties style:column-width="2.215cm"/>
    </style:style>
    <style:style style:name="Таблица4.B" style:family="table-column">
      <style:table-column-properties style:column-width="2.399cm"/>
    </style:style>
    <style:style style:name="Таблица4.C" style:family="table-column">
      <style:table-column-properties style:column-width="7.599cm"/>
    </style:style>
    <style:style style:name="Таблица4.D" style:family="table-column">
      <style:table-column-properties style:column-width="3.6cm"/>
    </style:style>
    <style:style style:name="Таблица4.E" style:family="table-column">
      <style:table-column-properties style:column-width="2.184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/>
    </style:style>
    <style:style style:name="Таблица4.C5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officeooo:paragraph-rsid="000b954d"/>
    </style:style>
    <style:style style:name="P2" style:family="paragraph" style:parent-style-name="Standard">
      <style:text-properties officeooo:paragraph-rsid="000b954d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officeooo:paragraph-rsid="000b954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officeooo:paragraph-rsid="000ef393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f24cd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officeooo:paragraph-rsid="000f24cd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0f24c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officeooo:rsid="000d891b" officeooo:paragraph-rsid="000d891b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outline="false" style:text-line-through-style="none" style:text-line-through-type="none" style:font-name="Times New Roman" fo:font-size="12pt" fo:language="en" fo:country="US" fo:font-style="italic" fo:text-shadow="none" style:text-underline-style="none" fo:font-weight="normal" officeooo:rsid="002a18db" officeooo:paragraph-rsid="000ef393" style:font-size-asian="12pt" style:font-style-asian="italic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officeooo:paragraph-rsid="000f24cd" style:font-size-asian="14pt" style:font-name-complex="Times New Roman2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0ef393" style:font-size-asian="14pt" style:font-name-complex="Times New Roman2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0f24cd" style:font-size-asian="14pt" style:font-name-complex="Times New Roman2" style:font-size-complex="14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0f24cd" style:font-name-complex="Times New Roman2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officeooo:rsid="000ef393" officeooo:paragraph-rsid="000ef393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333333" style:text-outline="false" style:text-line-through-style="none" style:text-line-through-type="none" style:font-name="Times New Roman" fo:font-size="14pt" fo:language="en" fo:country="US" fo:font-style="italic" fo:text-shadow="none" style:text-underline-style="none" fo:font-weight="normal" officeooo:rsid="002a18db" officeooo:paragraph-rsid="000ef393" fo:background-color="#ffffff" style:font-size-asian="14pt" style:font-style-asian="italic" style:font-weight-asian="normal" style:font-name-complex="Times New Roman2" style:font-size-complex="14pt" style:font-style-complex="normal" style:font-weight-complex="bold" style:text-overline-style="none" style:text-overline-color="font-color"/>
    </style:style>
    <style:style style:name="P1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rsid="000f24cd" officeooo:paragraph-rsid="000f24cd"/>
    </style:style>
    <style:style style:name="P17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8076" officeooo:paragraph-rsid="000ef39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2a18db" officeooo:paragraph-rsid="000b95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2a18db" officeooo:paragraph-rsid="000d891b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0ef393" officeooo:paragraph-rsid="000ef393" style:font-size-asian="14pt" style:font-style-asian="normal" style:font-weight-asian="normal" style:font-name-complex="Times New Roman2" style:font-size-complex="14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00f72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officeooo:paragraph-rsid="00100f72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100f72" style:font-size-asian="14pt" style:font-name-complex="Times New Roman2" style:font-size-complex="14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officeooo:rsid="00100f72" officeooo:paragraph-rsid="00100f72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333333" style:text-outline="false" style:text-line-through-style="none" style:text-line-through-type="none" style:font-name="Times New Roman" fo:font-size="14pt" fo:language="en" fo:country="US" fo:font-style="italic" fo:text-shadow="none" style:text-underline-style="none" fo:font-weight="normal" officeooo:rsid="002a18db" officeooo:paragraph-rsid="00100f72" fo:background-color="#ffffff" style:font-size-asian="14pt" style:font-style-asian="italic" style:font-weight-asian="normal" style:font-name-complex="Times New Roman2" style:font-size-complex="14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officeooo:paragraph-rsid="00100f72"/>
    </style:style>
    <style:style style:name="P27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2cdc" officeooo:paragraph-rsid="00100f7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4816" officeooo:paragraph-rsid="00100f7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30e7" officeooo:paragraph-rsid="00100f7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8118" officeooo:paragraph-rsid="00100f7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language="ru" fo:country="RU" fo:font-style="italic" style:font-style-asian="italic" style:font-style-complex="italic"/>
    </style:style>
    <style:style style:name="T2" style:family="text">
      <style:text-properties fo:language="ru" fo:country="RU" fo:font-style="italic" officeooo:rsid="002b62fc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Times New Roman" fo:font-style="italic" style:font-style-asian="italic"/>
    </style:style>
    <style:style style:name="T5" style:family="text">
      <style:text-properties style:font-name="Times New Roman" fo:font-style="italic" style:font-style-asian="italic" style:font-name-complex="Times New Roman"/>
    </style:style>
    <style:style style:name="T6" style:family="text">
      <style:text-properties style:font-name="Times New Roman" fo:font-size="14pt" style:font-size-asian="14pt" style:font-name-complex="Times New Roman2" style:font-size-complex="14pt"/>
    </style:style>
    <style:style style:name="T7" style:family="text">
      <style:text-properties style:font-name="Times New Roman" fo:font-size="14pt" fo:language="en" fo:country="US" fo:font-style="italic" fo:background-color="#ffffff" loext:char-shading-value="0" style:font-size-asian="14pt" style:font-style-asian="italic" style:font-name-complex="Times New Roman2" style:font-size-complex="14pt"/>
    </style:style>
    <style:style style:name="T8" style:family="text">
      <style:text-properties style:font-name="Times New Roman" fo:font-size="14pt" fo:font-style="italic" fo:background-color="#ffffff" loext:char-shading-value="0" style:font-size-asian="14pt" style:font-style-asian="italic" style:font-name-complex="Times New Roman2" style:font-size-complex="14pt"/>
    </style:style>
    <style:style style:name="T9" style:family="text">
      <style:text-properties style:font-name="Times New Roman" fo:font-size="14pt" fo:letter-spacing="-0.004cm" style:font-name-asian="Times New Roman2" style:font-size-asian="14pt" style:font-name-complex="Times New Roman2" style:font-size-complex="12pt"/>
    </style:style>
    <style:style style:name="T10" style:family="text">
      <style:text-properties style:font-name="Times New Roman" fo:font-size="12pt" style:font-size-asian="12pt" style:font-name-complex="Times New Roman2" style:font-size-complex="12pt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officeooo:rsid="000f24cd" style:font-name-complex="Times New Roman"/>
    </style:style>
    <style:style style:name="T13" style:family="text">
      <style:text-properties style:font-name="Times New Roman" officeooo:rsid="001fc881" style:font-name-complex="Times New Roman"/>
    </style:style>
    <style:style style:name="T14" style:family="text">
      <style:text-properties officeooo:rsid="000b954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0d891b"/>
    </style:style>
    <style:style style:name="T17" style:family="text">
      <style:text-properties fo:font-size="14pt" style:font-size-asian="14pt" style:font-name-complex="Times New Roman2" style:font-size-complex="14pt"/>
    </style:style>
    <style:style style:name="T18" style:family="text">
      <style:text-properties fo:color="#333333" fo:font-size="14pt" fo:background-color="#ffffff" loext:char-shading-value="0" style:font-size-asian="14pt" style:font-name-complex="Times New Roman2" style:font-size-complex="14pt" style:font-weight-complex="bold"/>
    </style:style>
    <style:style style:name="T19" style:family="text">
      <style:text-properties fo:color="#000000" style:font-name="Times New Roman" fo:font-size="14pt" style:font-size-asian="14pt" style:font-name-complex="Times New Roman2" style:font-size-complex="14pt"/>
    </style:style>
    <style:style style:name="T20" style:family="text">
      <style:text-properties fo:color="#000000" style:font-name="Times New Roman" fo:font-size="14pt" officeooo:rsid="000f24cd" style:font-size-asian="14pt" style:font-name-complex="Times New Roman2" style:font-size-complex="14pt"/>
    </style:style>
    <style:style style:name="T21" style:family="text">
      <style:text-properties fo:color="#000000" style:font-name="Times New Roman" fo:font-size="14pt" style:font-size-asian="14pt" style:font-name-complex="Times New Roman2" style:font-size-complex="14pt"/>
    </style:style>
    <style:style style:name="T22" style:family="text">
      <style:text-properties fo:color="#000000" style:font-name="Times New Roman" fo:font-size="14pt" fo:language="en" fo:country="US" style:font-size-asian="14pt" style:font-name-complex="Times New Roman2" style:font-size-complex="14pt"/>
    </style:style>
    <style:style style:name="T23" style:family="text">
      <style:text-properties fo:color="#000000" style:font-name="Times New Roman" fo:font-size="14pt" fo:language="en" fo:country="US" style:font-size-asian="14pt" style:font-name-complex="Times New Roman2" style:font-size-complex="14pt"/>
    </style:style>
    <style:style style:name="T24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0ef393" style:font-size-asian="14pt" style:font-style-asian="normal" style:font-weight-asian="normal" style:font-name-complex="Times New Roman2" style:font-size-complex="14pt" style:font-style-complex="normal" style:font-weight-complex="normal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0ef393" style:font-name-asian="Times New Roman2" style:font-size-asian="14pt" style:font-style-asian="normal" style:font-weight-asian="normal" style:font-name-complex="Times New Roman2" style:font-size-complex="14pt" style:font-style-complex="normal" style:font-weight-complex="normal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0ef393" style:font-name-asian="Times New Roman2" style:font-size-asian="14pt" style:font-style-asian="normal" style:font-weight-asian="normal" style:font-name-complex="Times New Roman2" style:font-size-complex="14pt" style:font-style-complex="normal" style:font-weight-complex="normal" style:text-overline-style="none" style:text-overline-color="font-color"/>
    </style:style>
    <style:style style:name="T27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officeooo:rsid="000ef393" style:font-size-asian="14pt" style:font-style-asian="normal" style:font-weight-asian="bold" style:font-name-complex="Times New Roman2" style:font-size-complex="14pt" style:font-style-complex="normal" style:font-weight-complex="normal" style:text-overline-style="none" style:text-overline-color="font-color"/>
    </style:style>
    <style:style style:name="T28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officeooo:rsid="000ef393" style:font-size-asian="14pt" style:font-style-asian="normal" style:font-weight-asian="bold" style:font-name-complex="Times New Roman2" style:font-size-complex="14pt" style:font-style-complex="normal" style:font-weight-complex="normal" style:text-overline-style="none" style:text-overline-color="font-color"/>
    </style:style>
    <style:style style:name="T29" style:family="text">
      <style:text-properties fo:color="#000000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officeooo:rsid="000ef393" style:font-name-asian="Times New Roman2" style:font-size-asian="14pt" style:font-style-asian="normal" style:font-weight-asian="normal" style:font-name-complex="Times New Roman2" style:font-size-complex="14pt" style:font-style-complex="normal" style:font-weight-complex="normal" style:text-overline-style="none" style:text-overline-color="font-color"/>
    </style:style>
    <style:style style:name="T30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807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1" style:family="text">
      <style:text-properties fo:color="#3333ff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officeooo:rsid="000ef393" style:font-name-asian="Times New Roman2" style:font-size-asian="14pt" style:font-style-asian="normal" style:font-weight-asian="normal" style:font-name-complex="Times New Roman2" style:font-size-complex="14pt" style:font-style-complex="normal" style:font-weight-complex="normal" style:text-overline-style="none" style:text-overline-color="font-color"/>
    </style:style>
    <style:style style:name="T32" style:family="text">
      <style:text-properties fo:color="#3333ff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officeooo:rsid="000f24cd" style:font-name-asian="Times New Roman2" style:font-size-asian="14pt" style:font-style-asian="normal" style:font-weight-asian="normal" style:font-name-complex="Times New Roman2" style:font-size-complex="14pt" style:font-style-complex="normal" style:font-weight-complex="normal" style:text-overline-style="none" style:text-overline-color="font-color"/>
    </style:style>
    <style:style style:name="T33" style:family="text">
      <style:text-properties fo:color="#3333ff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bold" officeooo:rsid="000ef393" style:font-size-asian="14pt" style:font-style-asian="normal" style:font-weight-asian="bold" style:font-name-complex="Times New Roman2" style:font-size-complex="14pt" style:font-style-complex="normal" style:font-weight-complex="normal" style:text-overline-style="none" style:text-overline-color="font-color"/>
    </style:style>
    <style:style style:name="T34" style:family="text">
      <style:text-properties fo:color="#3333ff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 style:text-overline-style="none" style:text-overline-color="font-color"/>
    </style:style>
    <style:style style:name="T35" style:family="text">
      <style:text-properties fo:color="#3333ff" style:text-outline="false" style:text-line-through-style="none" style:text-line-through-type="none" style:font-name="Times New Roman" fo:font-size="14pt" fo:font-style="normal" fo:text-shadow="none" style:text-underline-style="none" fo:font-weight="normal" officeooo:rsid="000ef393" style:font-name-asian="Times New Roman2" style:font-size-asian="14pt" style:font-style-asian="normal" style:font-weight-asian="normal" style:font-name-complex="Times New Roman2" style:font-size-complex="14pt" style:font-style-complex="normal" style:font-weight-complex="normal" style:text-overline-style="none" style:text-overline-color="font-color"/>
    </style:style>
    <style:style style:name="T36" style:family="text">
      <style:text-properties fo:color="#3333ff" style:text-outline="false" style:text-line-through-style="none" style:text-line-through-type="none" style:font-name="Times New Roman" fo:font-size="14pt" fo:font-style="normal" fo:text-shadow="none" style:text-underline-style="none" fo:font-weight="normal" officeooo:rsid="000f24cd" style:font-name-asian="Times New Roman2" style:font-size-asian="14pt" style:font-style-asian="normal" style:font-weight-asian="normal" style:font-name-complex="Times New Roman2" style:font-size-complex="14pt" style:font-style-complex="normal" style:font-weight-complex="normal" style:text-overline-style="none" style:text-overline-color="font-color"/>
    </style:style>
    <style:style style:name="T37" style:family="text">
      <style:text-properties fo:color="#3333ff" style:text-outline="false" style:text-line-through-style="none" style:text-line-through-type="none" style:font-name="Times New Roman" fo:font-size="14pt" fo:font-style="normal" fo:text-shadow="none" style:text-underline-style="none" fo:font-weight="bold" officeooo:rsid="000ef393" style:font-size-asian="14pt" style:font-style-asian="normal" style:font-weight-asian="bold" style:font-name-complex="Times New Roman2" style:font-size-complex="14pt" style:font-style-complex="normal" style:font-weight-complex="normal" style:text-overline-style="none" style:text-overline-color="font-color"/>
    </style:style>
    <style:style style:name="T38" style:family="text">
      <style:text-properties officeooo:rsid="000f24cd"/>
    </style:style>
    <style:style style:name="T39" style:family="text">
      <style:text-properties style:text-outline="false" style:text-line-through-style="none" style:text-line-through-type="none" style:font-name="Times New Roman" fo:font-size="12pt" fo:font-style="normal" fo:text-shadow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T40" style:family="text">
      <style:text-properties style:text-outline="false" style:text-line-through-style="none" style:text-line-through-type="none" style:font-name="Times New Roman" fo:font-size="12pt" fo:font-style="normal" fo:text-shadow="none" fo:font-weight="bold" officeooo:rsid="000ef393" style:font-size-asian="12pt" style:font-style-asian="normal" style:font-weight-asian="bold" style:font-name-complex="Times New Roman2" style:font-size-complex="12pt" style:font-style-complex="normal" style:font-weight-complex="normal" style:text-overline-style="none" style:text-overline-color="font-color"/>
    </style:style>
    <style:style style:name="T41" style:family="text">
      <style:text-properties style:font-name-complex="Times New Roman"/>
    </style:style>
    <style:style style:name="T42" style:family="text">
      <style:text-properties officeooo:rsid="00132cdc" style:font-name-complex="Times New Roman"/>
    </style:style>
    <style:style style:name="T43" style:family="text">
      <style:text-properties officeooo:rsid="00104816" style:font-name-complex="Times New Roman"/>
    </style:style>
    <style:style style:name="T44" style:family="text">
      <style:text-properties officeooo:rsid="001fd8ce" style:font-name-complex="Times New Roman"/>
    </style:style>
    <style:style style:name="T45" style:family="text">
      <style:text-properties officeooo:rsid="003310d9" style:font-name-complex="Times New Roman"/>
    </style:style>
    <style:style style:name="T46" style:family="text">
      <style:text-properties officeooo:rsid="00216f67"/>
    </style:style>
    <style:style style:name="T47" style:family="text">
      <style:text-properties officeooo:rsid="002445a1"/>
    </style:style>
    <style:style style:name="T48" style:family="text">
      <style:text-properties officeooo:rsid="00100f72"/>
    </style:style>
    <style:style style:name="T49" style:family="text"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officeooo:rsid="000ef393" style:font-name-asian="Times New Roman2" style:font-size-asian="14pt" style:font-style-asian="normal" style:font-weight-asian="normal" style:font-name-complex="Times New Roman2" style:font-size-complex="14pt" style:font-style-complex="normal" style:font-weight-complex="normal" style:text-overline-style="none" style:text-overline-color="font-color"/>
    </style:style>
    <style:style style:name="T50" style:family="text">
      <style:text-properties fo:font-size="12pt" style:font-size-asian="12pt" style:font-size-complex="12pt"/>
    </style:style>
    <style:style style:name="T51" style:family="text">
      <style:text-properties officeooo:rsid="0027807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Расписание <text:span text:style-name="T15">2б </text:span>класса на <text:span text:style-name="T16">четверг</text:span> <text:span text:style-name="T48">14</text:span>.0<text:span text:style-name="T48">5</text:span>.2020 <text:span text:style-name="T48">г</text:span>., классный руководитель Щугор<text:span text:style-name="T14">ева</text:span> В.В.</text:p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>Материал для самостоятельной подготовки</text:p>
          </table:table-cell>
          <table:table-cell table:style-name="Таблица4.A1" office:value-type="string">
            <text:p text:style-name="P3">Форма предоставления результата</text:p>
          </table:table-cell>
          <table:table-cell table:style-name="Таблица4.A1" office:value-type="string">
            <text:p text:style-name="P3">Дата, время предоставления результата</text:p>
          </table:table-cell>
        </table:table-row>
        <table:table-row table:style-name="Таблица4.1">
          <table:table-cell table:style-name="Таблица4.A1" office:value-type="string">
            <text:p text:style-name="P3">08.30-09.00</text:p>
          </table:table-cell>
          <table:table-cell table:style-name="Таблица4.A1" office:value-type="string">
            <text:p text:style-name="P8">английский</text:p>
          </table:table-cell>
          <table:table-cell table:style-name="Таблица4.A1" office:value-type="string">
            <text:p text:style-name="P26"><text:span text:style-name="T30"><text:s text:c="2"/></text:span><text:span text:style-name="T24">(Никитаева) </text:span><text:span text:style-name="T25">Развитие навыков чтения.1.Росучебник.рф</text:span></text:p>
            <text:p text:style-name="P21"><text:span text:style-name="T19">2.</text:span><text:span text:style-name="T6">Учебник </text:span><text:span text:style-name="T19">О. В. Афанасьевой И. В. Михеевой. </text:span></text:p>
            <text:p text:style-name="P26"><text:span text:style-name="T25">"</text:span><text:span text:style-name="T29">Rainbow English</text:span><text:span text:style-name="T25">"2класс</text:span></text:p>
            <text:p text:style-name="P22"><text:span text:style-name="T6">1. Учебник стр.90-91 упр.3,4</text:span></text:p>
            <text:p text:style-name="P21"><text:span text:style-name="T6">2.Р.Т. урок 59 упр.1-4</text:span></text:p>
            <text:p text:style-name="P21"><text:span text:style-name="T25">3.</text:span><text:span text:style-name="T49">https://rosuchebnik.ru/</text:span></text:p>
            <text:p text:style-name="P20"/>
            <text:p text:style-name="P26"><text:span text:style-name="T24">(Купина )</text:span><text:span text:style-name="T27">Развитие навыков аудирования. </text:span><text:span text:style-name="T27">1.Росучебник.рф</text:span></text:p>
            <text:p text:style-name="P21"><text:span text:style-name="T19">2.</text:span><text:span text:style-name="T6">Учебник </text:span><text:span text:style-name="T19">О. В. Афанасьевой И. В. Михеевой. </text:span></text:p>
            <text:p text:style-name="P21"><text:span text:style-name="T19">"</text:span><text:span text:style-name="T22">Rainbow</text:span><text:span text:style-name="T19"> </text:span><text:span text:style-name="T22">English</text:span><text:span text:style-name="T19">"2класс</text:span></text:p>
            <text:p text:style-name="P21"><text:span text:style-name="T19">Урок60 стр.93 упр.3</text:span></text:p>
            <text:p text:style-name="P26"><text:a xlink:type="simple" xlink:href="https://rosuchebnik.ru/kompleks/rainbow/audio/" text:style-name="Internet_20_link" text:visited-style-name="Visited_20_Internet_20_Link"><text:span text:style-name="T33">https</text:span></text:a><text:a xlink:type="simple" xlink:href="https://rosuchebnik.ru/kompleks/rainbow/audio/" text:style-name="Internet_20_link" text:visited-style-name="Visited_20_Internet_20_Link"><text:span text:style-name="T37">://</text:span></text:a><text:a xlink:type="simple" xlink:href="https://rosuchebnik.ru/kompleks/rainbow/audio/" text:style-name="Internet_20_link" text:visited-style-name="Visited_20_Internet_20_Link"><text:span text:style-name="T33">rosuchebnik</text:span></text:a><text:a xlink:type="simple" xlink:href="https://rosuchebnik.ru/kompleks/rainbow/audio/" text:style-name="Internet_20_link" text:visited-style-name="Visited_20_Internet_20_Link"><text:span text:style-name="T37">.</text:span></text:a><text:a xlink:type="simple" xlink:href="https://rosuchebnik.ru/kompleks/rainbow/audio/" text:style-name="Internet_20_link" text:visited-style-name="Visited_20_Internet_20_Link"><text:span text:style-name="T33">ru</text:span></text:a><text:a xlink:type="simple" xlink:href="https://rosuchebnik.ru/kompleks/rainbow/audio/" text:style-name="Internet_20_link" text:visited-style-name="Visited_20_Internet_20_Link"><text:span text:style-name="T37">/</text:span></text:a><text:a xlink:type="simple" xlink:href="https://rosuchebnik.ru/kompleks/rainbow/audio/" text:style-name="Internet_20_link" text:visited-style-name="Visited_20_Internet_20_Link"><text:span text:style-name="T33">kompleks</text:span></text:a><text:a xlink:type="simple" xlink:href="https://rosuchebnik.ru/kompleks/rainbow/audio/" text:style-name="Internet_20_link" text:visited-style-name="Visited_20_Internet_20_Link"><text:span text:style-name="T37">/</text:span></text:a><text:a xlink:type="simple" xlink:href="https://rosuchebnik.ru/kompleks/rainbow/audio/" text:style-name="Internet_20_link" text:visited-style-name="Visited_20_Internet_20_Link"><text:span text:style-name="T33">rainbow</text:span></text:a><text:a xlink:type="simple" xlink:href="https://rosuchebnik.ru/kompleks/rainbow/audio/" text:style-name="Internet_20_link" text:visited-style-name="Visited_20_Internet_20_Link"><text:span text:style-name="T37">/</text:span></text:a><text:a xlink:type="simple" xlink:href="https://rosuchebnik.ru/kompleks/rainbow/audio/" text:style-name="Internet_20_link" text:visited-style-name="Visited_20_Internet_20_Link"><text:span text:style-name="T33">audio</text:span></text:a><text:a xlink:type="simple" xlink:href="https://rosuchebnik.ru/kompleks/rainbow/audio/" text:style-name="Internet_20_link" text:visited-style-name="Visited_20_Internet_20_Link"><text:span text:style-name="T37">/</text:span></text:a><text:span text:style-name="T37"> 1.Карточка с заданиями, сформированная по теме урока на платформе </text:span><text:a xlink:type="simple" xlink:href="https://uchi.ru/teachers/stats/main" text:style-name="ListLabel_20_1" text:visited-style-name="ListLabel_20_1"><text:span text:style-name="Internet_20_link"><text:span text:style-name="T40">https://uchi.ru/teachers/stats/main</text:span></text:span></text:a></text:p>
            <text:p text:style-name="P22"><text:span text:style-name="T6">2.Р.Т. урок 60 упр.1-4</text:span></text:p>
            <text:p text:style-name="P23"/>
            <text:p text:style-name="P26"><text:span text:style-name="T33">https</text:span><text:span text:style-name="T37">://</text:span><text:span text:style-name="T33">rosuchebnik</text:span><text:span text:style-name="T37">.</text:span><text:span text:style-name="T33">ru</text:span><text:span text:style-name="T37">/</text:span><text:span text:style-name="T33">kompleks</text:span><text:span text:style-name="T37">/</text:span><text:span text:style-name="T33">rainbow</text:span><text:span text:style-name="T37">/</text:span><text:span text:style-name="T33">audio</text:span><text:span text:style-name="T37">/</text:span></text:p>
            <text:p text:style-name="P17"/>
          </table:table-cell>
          <table:table-cell table:style-name="Таблица4.A1" office:value-type="string">
            <text:p text:style-name="P11">Электронная почта </text:p>
            <text:p text:style-name="P4"><text:span text:style-name="dropdown-user-name_5f__5f_first-letter"><text:span text:style-name="T7">snikit</text:span></text:span><text:span text:style-name="dropdown-user-name_5f__5f_first-letter"><text:span text:style-name="T8">@</text:span></text:span><text:span text:style-name="dropdown-user-name_5f__5f_first-letter"><text:span text:style-name="T7">mail</text:span></text:span><text:span text:style-name="dropdown-user-name_5f__5f_first-letter"><text:span text:style-name="T8">.</text:span></text:span><text:span text:style-name="dropdown-user-name_5f__5f_first-letter"><text:span text:style-name="T7">ru</text:span></text:span></text:p>
            <text:p text:style-name="P9"><text:span text:style-name="T17">Мессенджер </text:span><text:span text:style-name="T18">WhatsApp, 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25">Образовательная платформа <text:a xlink:type="simple" xlink:href="https://uchi.ru/teachers/stats/main" text:style-name="ListLabel_20_1" text:visited-style-name="ListLabel_20_1"><text:span text:style-name="Internet_20_link"><text:span text:style-name="T50">https://uchi.ru/teachers/stats/main</text:span></text:span></text:a></text:p>
            <text:p text:style-name="P15"/>
            <text:p text:style-name="P11">Электронная почта </text:p>
            <text:p text:style-name="P4"><text:span text:style-name="dropdown-user-name_5f__5f_first-letter"><text:span text:style-name="T7">kupina</text:span></text:span><text:span text:style-name="dropdown-user-name_5f__5f_first-letter"><text:span text:style-name="T8">.</text:span></text:span><text:span text:style-name="dropdown-user-name_5f__5f_first-letter"><text:span text:style-name="T7">ella</text:span></text:span><text:span text:style-name="dropdown-user-name_5f__5f_first-letter"><text:span text:style-name="T8">@</text:span></text:span><text:span text:style-name="dropdown-user-name_5f__5f_first-letter"><text:span text:style-name="T7">yandex</text:span></text:span><text:span text:style-name="dropdown-user-name_5f__5f_first-letter"><text:span text:style-name="T8">.</text:span></text:span><text:span text:style-name="dropdown-user-name_5f__5f_first-letter"><text:span text:style-name="T7">ru</text:span></text:span></text:p>
            <text:p text:style-name="P15">Мессенджер WhatsApp</text:p>
          </table:table-cell>
          <table:table-cell table:style-name="Таблица4.A1" office:value-type="string">
            <text:p text:style-name="P24">15.05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Таблица4.1">
          <table:table-cell table:style-name="Таблица4.A1" office:value-type="string">
            <text:p text:style-name="P3">09.10-09.40</text:p>
          </table:table-cell>
          <table:table-cell table:style-name="Таблица4.A1" office:value-type="string">
            <text:p text:style-name="P3">Русский <text:s/>язык</text:p>
          </table:table-cell>
          <table:table-cell table:style-name="Таблица4.A1" office:value-type="string">
            <text:p text:style-name="P27"><text:span text:style-name="Основной_20_шрифт_20_абзаца"><text:span text:style-name="T42">Самостоятельная работа. </text:span></text:span><text:span text:style-name="Основной_20_шрифт_20_абзаца"><text:span text:style-name="T41">Карточки от учителя. </text:span></text:span><text:a xlink:type="simple" xlink:href="https://uchi.ru/teachers/stats/main" office:target-frame-name="_top" xlink:show="replace" text:style-name="Internet_20_link" text:visited-style-name="Visited_20_Internet_20_Link"><text:span text:style-name="Основной_20_шрифт_20_абзаца"><text:span text:style-name="T13">https://uchi.ru/teachers/stats/main</text:span></text:span></text:a><text:span text:style-name="Основной_20_шрифт_20_абзаца"><text:span text:style-name="T13">(задания от учителя)</text:span></text:span></text:p>
          </table:table-cell>
          <table:table-cell table:style-name="Таблица4.A1" office:value-type="string">
            <text:p text:style-name="P18"><text:span text:style-name="T2">Электронная почта </text:span><text:a xlink:type="simple" xlink:href="mailto:viktorias1967@mail.ru" text:style-name="Internet_20_link" text:visited-style-name="Visited_20_Internet_20_Link"><text:span text:style-name="T1">viktorias1967@mail.ru</text:span></text:a><text:span text:style-name="T3">,</text:span> <text:span text:style-name="T5">Мессенджер WhatsApp</text:span></text:p>
          </table:table-cell>
          <table:table-cell table:style-name="Таблица4.A1" office:value-type="string">
            <text:p text:style-name="P24">15.05</text:p>
          </table:table-cell>
        </table:table-row>
        <table:table-row table:style-name="Таблица4.1">
          <table:table-cell table:style-name="Таблица4.A1" office:value-type="string">
            <text:p text:style-name="P3">09.50-10.20</text:p>
          </table:table-cell>
          <table:table-cell table:style-name="Таблица4.A1" office:value-type="string">
            <text:p text:style-name="P3">Математика</text:p>
          </table:table-cell>
          <table:table-cell table:style-name="Таблица4.A1" office:value-type="string">
            <text:p text:style-name="P28"><text:span text:style-name="Основной_20_шрифт_20_абзаца"><text:span text:style-name="T43">Решение задач и выражений. </text:span></text:span><text:span text:style-name="Основной_20_шрифт_20_абзаца"><text:span text:style-name="T44">Учебник стр.</text:span></text:span><text:span text:style-name="Основной_20_шрифт_20_абзаца"><text:span text:style-name="T45">84</text:span></text:span><text:span text:style-name="Основной_20_шрифт_20_абзаца"><text:span text:style-name="T44"> <text:s/>№</text:span></text:span><text:span text:style-name="Основной_20_шрифт_20_абзаца"><text:span text:style-name="T41">3,9. </text:span></text:span><text:a xlink:type="simple" xlink:href="https://uchi.ru/teachers/stats/main" office:target-frame-name="_top" xlink:show="replace" text:style-name="Internet_20_link" text:visited-style-name="Visited_20_Internet_20_Link"><text:span text:style-name="Основной_20_шрифт_20_абзаца"><text:span text:style-name="T13">https://uchi.ru/teachers/stats/main</text:span></text:span></text:a><text:span text:style-name="Основной_20_шрифт_20_абзаца"><text:span text:style-name="T13">(задания от учителя)</text:span></text:span></text:p>
          </table:table-cell>
          <table:table-cell table:style-name="Таблица4.A1" office:value-type="string">
            <text:p text:style-name="P18"><text:span text:style-name="T2">Электронная почта </text:span><text:a xlink:type="simple" xlink:href="mailto:viktorias1967@mail.ru" text:style-name="Internet_20_link" text:visited-style-name="Visited_20_Internet_20_Link"><text:span text:style-name="T1">viktorias1967@mail.ru</text:span></text:a><text:span text:style-name="T3">,</text:span> <text:span text:style-name="T5">Мессенджер WhatsApp</text:span></text:p>
          </table:table-cell>
          <table:table-cell table:style-name="Таблица4.A1" office:value-type="string">
            <text:p text:style-name="P24">15.05</text:p>
          </table:table-cell>
        </table:table-row>
        <table:table-row table:style-name="Таблица4.1">
          <table:table-cell table:style-name="Таблица4.A1" office:value-type="string">
            <text:p text:style-name="P3">10.35 -11.05</text:p>
          </table:table-cell>
          <table:table-cell table:style-name="Таблица4.A1" office:value-type="string">
            <text:p text:style-name="P8">Литературное чтение</text:p>
          </table:table-cell>
          <table:table-cell table:style-name="Таблица4.C5" office:value-type="string">
            <text:p text:style-name="P29">Д.Биссет «Ух». <text:span text:style-name="T46">Учебник стр.</text:span>130-134<text:span text:style-name="T46"> </text:span>читать по ролям. <text:span text:style-name="T51">https://ru.wikipedia.org/wiki/Биссет,_Дон</text:span><text:soft-page-break/><text:span text:style-name="T51">альд</text:span></text:p>
          </table:table-cell>
          <table:table-cell table:style-name="Таблица4.A1" office:value-type="string">
            <text:p text:style-name="P19"><text:span text:style-name="T2">Электронная почта </text:span><text:a xlink:type="simple" xlink:href="mailto:viktorias1967@mail.ru" text:style-name="Internet_20_link" text:visited-style-name="Visited_20_Internet_20_Link"><text:span text:style-name="T1">viktorias1967@m</text:span></text:a><text:soft-page-break/><text:a xlink:type="simple" xlink:href="mailto:viktorias1967@mail.ru" text:style-name="Internet_20_link" text:visited-style-name="Visited_20_Internet_20_Link"><text:span text:style-name="T1">ail.ru</text:span></text:a><text:span text:style-name="T3">,</text:span> <text:span text:style-name="T4">Мессенджер WhatsApp</text:span></text:p>
          </table:table-cell>
          <table:table-cell table:style-name="Таблица4.A1" office:value-type="string">
            <text:p text:style-name="P24">15.05</text:p>
          </table:table-cell>
        </table:table-row>
        <table:table-row table:style-name="Таблица4.1">
          <table:table-cell table:style-name="Таблица4.A1" office:value-type="string">
            <text:p text:style-name="P3">11.25-11.55</text:p>
          </table:table-cell>
          <table:table-cell table:style-name="Таблица4.A1" office:value-type="string">
            <text:p text:style-name="P8">ИЗО</text:p>
          </table:table-cell>
          <table:table-cell table:style-name="Таблица4.A1" office:value-type="string">
            <text:p text:style-name="P30">Рисование «Весенние цветы». Нарисовать весенние цветы (гуашь). <text:span text:style-name="T51">https://www.youtube.com/watch?v=9DjqbgPllGk</text:span></text:p>
          </table:table-cell>
          <table:table-cell table:style-name="Таблица4.A1" office:value-type="string">
            <text:p text:style-name="P18"><text:span text:style-name="T2">Электронная почта </text:span><text:a xlink:type="simple" xlink:href="mailto:viktorias1967@mail.ru" text:style-name="Internet_20_link" text:visited-style-name="Visited_20_Internet_20_Link"><text:span text:style-name="T1">viktorias1967@mail.ru</text:span></text:a><text:span text:style-name="T3">,</text:span> <text:span text:style-name="T5">Мессенджер WhatsApp</text:span></text:p>
          </table:table-cell>
          <table:table-cell table:style-name="Таблица4.A1" office:value-type="string">
            <text:p text:style-name="P24">21.05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dropdown-user-name_5f__5f_first-letter" style:display-name="dropdown-user-name__first-letter" style:family="text" style:parent-style-name="Default_20_Paragraph_20_Fon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1T17:51:44.826000000</meta:creation-date>
    <dc:date>2020-05-10T18:42:54.798000000</dc:date>
    <meta:editing-duration>PT1H20M50S</meta:editing-duration>
    <meta:editing-cycles>6</meta:editing-cycles>
    <meta:generator>LibreOffice/6.3.2.2$Windows_X86_64 LibreOffice_project/98b30e735bda24bc04ab42594c85f7fd8be07b9c</meta:generator>
    <meta:document-statistic meta:table-count="1" meta:image-count="0" meta:object-count="0" meta:page-count="2" meta:paragraph-count="47" meta:word-count="162" meta:character-count="1695" meta:non-whitespace-character-count="1571"/>
  </office:meta>
</office:document-meta>
</file>