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Таблица4" style:family="table">
      <style:table-properties style:width="18.004cm" fo:margin-left="-1.51cm" fo:margin-top="0cm" fo:margin-bottom="0cm" table:align="left" style:writing-mode="lr-tb"/>
    </style:style>
    <style:style style:name="Таблица4.A" style:family="table-column">
      <style:table-column-properties style:column-width="4.413cm"/>
    </style:style>
    <style:style style:name="Таблица4.B" style:family="table-column">
      <style:table-column-properties style:column-width="2.905cm"/>
    </style:style>
    <style:style style:name="Таблица4.C" style:family="table-column">
      <style:table-column-properties style:column-width="3.373cm"/>
    </style:style>
    <style:style style:name="Таблица4.D" style:family="table-column">
      <style:table-column-properties style:column-width="3.231cm"/>
    </style:style>
    <style:style style:name="Таблица4.E" style:family="table-column">
      <style:table-column-properties style:column-width="4.0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b9bfc" officeooo:paragraph-rsid="000b9bf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b9bfc" officeooo:paragraph-rsid="000ca5d3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0ca5d3" officeooo:paragraph-rsid="000ca5d3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normal" officeooo:rsid="002a18db" officeooo:paragraph-rsid="000e033b" style:font-size-asian="14pt" style:font-style-asian="italic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ca5d3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1" fo:font-size="12pt" fo:language="en" fo:country="US" fo:font-style="italic" fo:text-shadow="none" style:text-underline-style="none" fo:font-weight="normal" officeooo:rsid="002a18db" officeooo:paragraph-rsid="000b954d" style:font-size-asian="12pt" style:font-style-asian="italic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4816" officeooo:paragraph-rsid="000fd2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cdc" officeooo:paragraph-rsid="000fd2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30e7" officeooo:paragraph-rsid="000fd2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0fd266" officeooo:paragraph-rsid="000fd266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paragraph-rsid="000fd2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paragraph-rsid="000fd2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n" fo:country="US" fo:font-style="italic" fo:text-shadow="none" style:text-underline-style="none" fo:font-weight="normal" officeooo:rsid="002a18db" officeooo:paragraph-rsid="000fd266" style:font-size-asian="12pt" style:font-style-asian="italic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en" fo:country="US" officeooo:paragraph-rsid="000fd266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en" fo:country="US" officeooo:paragraph-rsid="000fd266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fd266"/>
    </style:style>
    <style:style style:name="T1" style:family="text">
      <style:text-properties fo:language="ru" fo:country="RU" fo:font-style="italic" style:font-style-asian="italic" style:font-style-complex="italic"/>
    </style:style>
    <style:style style:name="T2" style:family="text">
      <style:text-properties fo:language="ru" fo:country="RU" fo:font-style="italic" officeooo:rsid="002b62f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1" fo:font-style="italic" style:font-style-asian="italic"/>
    </style:style>
    <style:style style:name="T5" style:family="text">
      <style:text-properties style:font-name="Times New Roman1" fo:font-style="italic" style:font-style-asian="italic" style:font-name-complex="Times New Roman1"/>
    </style:style>
    <style:style style:name="T6" style:family="text">
      <style:text-properties style:font-name="Times New Roman1" style:font-name-complex="Times New Roman1"/>
    </style:style>
    <style:style style:name="T7" style:family="text">
      <style:text-properties style:font-name="Times New Roman1" officeooo:rsid="001fc881" style:font-name-complex="Times New Roman1"/>
    </style:style>
    <style:style style:name="T8" style:family="text">
      <style:text-properties style:font-name="Times New Roman1" fo:language="en" fo:country="US" style:font-name-asian="Times New Roman2" style:font-name-complex="Times New Roman2"/>
    </style:style>
    <style:style style:name="T9" style:family="text">
      <style:text-properties style:font-name="Times New Roman1" fo:language="ru" fo:country="RU" style:font-name-asian="Times New Roman2" style:font-name-complex="Times New Roman2"/>
    </style:style>
    <style:style style:name="T10" style:family="text">
      <style:text-properties officeooo:rsid="000b954d"/>
    </style:style>
    <style:style style:name="T11" style:family="text">
      <style:text-properties officeooo:rsid="00216f6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b9bfc"/>
    </style:style>
    <style:style style:name="T14" style:family="text">
      <style:text-properties officeooo:rsid="000ca5d3"/>
    </style:style>
    <style:style style:name="T15" style:family="text">
      <style:text-properties style:font-name-complex="Times New Roman1"/>
    </style:style>
    <style:style style:name="T16" style:family="text">
      <style:text-properties officeooo:rsid="00132cdc" style:font-name-complex="Times New Roman1"/>
    </style:style>
    <style:style style:name="T17" style:family="text">
      <style:text-properties officeooo:rsid="000efe86"/>
    </style:style>
    <style:style style:name="T18" style:family="text">
      <style:text-properties officeooo:rsid="0031d3e7"/>
    </style:style>
    <style:style style:name="T19" style:family="text">
      <style:text-properties officeooo:rsid="000fd266"/>
    </style:style>
    <style:style style:name="T20" style:family="text">
      <style:text-properties style:font-name="Calibri" fo:language="en" fo:country="US" style:font-name-asian="맑은 고딕" style:font-name-complex="Arial"/>
    </style:style>
    <style:style style:name="T21" style:family="text">
      <style:text-properties officeooo:rsid="002780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2">2б</text:span> класса на <text:span text:style-name="T14">пятницу</text:span> <text:span text:style-name="T19">15</text:span>.0<text:span text:style-name="T19">5</text:span>.2020 <text:span text:style-name="T19">г</text:span>., классный руководитель Щугор<text:span text:style-name="T10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6">м<text:span text:style-name="T14">атематика</text:span></text:p>
          </table:table-cell>
          <table:table-cell table:style-name="Таблица4.A1" office:value-type="string">
            <text:p text:style-name="P13">Самостоятельная работа. 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7">https://</text:span></text:span></text:a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7">uchi.ru/teachers/stats/main</text:span></text:span></text:a><text:span text:style-name="Основной_20_шрифт_20_абзаца"><text:span text:style-name="T7">(задания от учителя)</text:span></text:span></text:p>
          </table:table-cell>
          <table:table-cell table:style-name="Таблица4.A1" office:value-type="string">
            <text:p text:style-name="P10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16">18.05</text:p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7">Русский язык</text:p>
          </table:table-cell>
          <table:table-cell table:style-name="Таблица4.A1" office:value-type="string">
            <text:p text:style-name="P14"><text:span text:style-name="Основной_20_шрифт_20_абзаца"><text:span text:style-name="T16">Р.р. Письменное изложение «Ступеньки». </text:span></text:span><text:span text:style-name="Основной_20_шрифт_20_абзаца"><text:span text:style-name="T15">Учебник ч.2 стр.97 упр.62. </text:span></text:span><text:span text:style-name="Основной_20_шрифт_20_абзаца"><text:span text:style-name="T7">https://www.youtube.com/watch?v=xV480d7lSVE</text:span></text:span></text:p>
          </table:table-cell>
          <table:table-cell table:style-name="Таблица4.A1" office:value-type="string">
            <text:p text:style-name="P11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4">Мессенджер WhatsApp</text:span></text:p>
          </table:table-cell>
          <table:table-cell table:style-name="Таблица4.A1" office:value-type="string">
            <text:p text:style-name="P16">18.05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5">Физкультура</text:p>
          </table:table-cell>
          <table:table-cell table:style-name="Таблица4.A1" office:value-type="string">
            <text:p text:style-name="P17"><text:span text:style-name="Internet_20_link"><text:span text:style-name="T8">Развитие скоростных способностей. Посмотреть <text:s text:c="2"/>видео урок</text:span></text:span></text:p>
            <text:p text:style-name="P20">нарисовать тетради</text:p>
            <text:p text:style-name="P18"><text:span text:style-name="Internet_20_link"><text:span text:style-name="T8">стадион с беговой дорожкой . </text:span></text:span><text:a xlink:type="simple" xlink:href="https://resh.edu.ru/subject/lesson/6131/start/190875/" text:style-name="ListLabel_20_2" text:visited-style-name="ListLabel_20_2"><text:span text:style-name="Internet_20_link"><text:span text:style-name="T20">https://resh.edu.ru/subject/lesson/6131/start/190875/</text:span></text:span></text:a></text:p>
          </table:table-cell>
          <table:table-cell table:style-name="Таблица4.A1" office:value-type="string">
            <text:p text:style-name="P8"/>
            <text:p text:style-name="P21">Рисунок в тетрадь для последующей проверке <text:s text:c="2"/>эл.почта -</text:p>
            <text:p text:style-name="P22"><text:a xlink:type="simple" xlink:href="mailto:nora-rudenko@mail.ru" text:style-name="ListLabel_20_2" text:visited-style-name="ListLabel_20_2"><text:span text:style-name="Internet_20_link"><text:span text:style-name="T20">nora-rudenko@mail.ru</text:span></text:span></text:a></text:p>
            <text:p text:style-name="P19">Подписывайте Ф.И. класс и за какое число сделано задание </text:p>
            <text:p text:style-name="P12"/>
          </table:table-cell>
          <table:table-cell table:style-name="Таблица4.A1" office:value-type="string">
            <text:p text:style-name="P16">19.05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3">Литературное чтение</text:p>
          </table:table-cell>
          <table:table-cell table:style-name="Таблица4.C5" office:value-type="string">
            <text:p text:style-name="P15">Александр Екимцев «Осень». <text:span text:style-name="T11">Учебник стр.</text:span>135-136 выучить наизусть. <text:span text:style-name="T21">https://yandex.ru/turbo?text=https%3A%2F%2Fallforchildren.ru%2Fpoetry%2Fauthor446-ekimcev.php.</text:span></text:p>
          </table:table-cell>
          <table:table-cell table:style-name="Таблица4.A1" office:value-type="string">
            <text:p text:style-name="P10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16">18.05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4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6" style:display-name="ListLabel 6" style:family="text">
      <style:text-properties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fo:font-size="12pt" fo:language="en" fo:country="US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asian="맑은 고딕" style:font-family-asian="'맑은 고딕'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5-10T18:52:55.074000000</dc:date>
    <meta:editing-duration>PT56M26S</meta:editing-duration>
    <meta:editing-cycles>6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28" meta:word-count="106" meta:character-count="1122" meta:non-whitespace-character-count="1039"/>
  </office:meta>
</office:document-meta>
</file>