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2.215cm"/>
    </style:style>
    <style:style style:name="Таблица4.B" style:family="table-column">
      <style:table-column-properties style:column-width="2.399cm"/>
    </style:style>
    <style:style style:name="Таблица4.C" style:family="table-column">
      <style:table-column-properties style:column-width="7.599cm"/>
    </style:style>
    <style:style style:name="Таблица4.D" style:family="table-column">
      <style:table-column-properties style:column-width="3.6cm"/>
    </style:style>
    <style:style style:name="Таблица4.E" style:family="table-column">
      <style:table-column-properties style:column-width="2.18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ef393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0f7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d891b" officeooo:paragraph-rsid="000d891b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2a18db" officeooo:paragraph-rsid="000ef393" style:font-size-asian="12pt" style:font-style-asian="italic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00ef393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100f72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0ef393" officeooo:paragraph-rsid="000ef393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text-outline="false" style:text-line-through-style="none" style:text-line-through-type="none" style:font-name="Times New Roman1" fo:font-size="14pt" fo:language="en" fo:country="US" fo:font-style="italic" fo:text-shadow="none" style:text-underline-style="none" fo:font-weight="normal" officeooo:rsid="002a18db" officeooo:paragraph-rsid="000ef393" fo:background-color="#ffffff" style:font-size-asian="14pt" style:font-style-asian="italic" style:font-weight-asian="normal" style:font-name-complex="Times New Roman2" style:font-size-complex="14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text-outline="false" style:text-line-through-style="none" style:text-line-through-type="none" style:font-name="Times New Roman1" fo:font-size="14pt" fo:language="en" fo:country="US" fo:font-style="italic" fo:text-shadow="none" style:text-underline-style="none" fo:font-weight="normal" officeooo:rsid="002a18db" officeooo:paragraph-rsid="00100f72" fo:background-color="#ffffff" style:font-size-asian="14pt" style:font-style-asian="italic" style:font-weight-asian="normal" style:font-name-complex="Times New Roman2" style:font-size-complex="14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100f72" officeooo:paragraph-rsid="00100f72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d891b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0ef393" officeooo:paragraph-rsid="000ef393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100f72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0100f72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100f72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1191bd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100f72" style:font-size-asian="14pt" style:font-name-complex="Times New Roman2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191bd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1191bd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cdc" officeooo:paragraph-rsid="00119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921" officeooo:paragraph-rsid="00119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fae3" officeooo:paragraph-rsid="00119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118" officeooo:paragraph-rsid="00119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language="ru" fo:country="RU" fo:font-style="italic" officeooo:rsid="002b62f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 fo:font-style="italic" style:font-style-asian="italic"/>
    </style:style>
    <style:style style:name="T5" style:family="text">
      <style:text-properties style:font-name="Times New Roman1" fo:font-style="italic" style:font-style-asian="italic" style:font-name-complex="Times New Roman1"/>
    </style:style>
    <style:style style:name="T6" style:family="text">
      <style:text-properties style:font-name="Times New Roman1" fo:font-size="14pt" style:font-size-asian="14pt" style:font-name-complex="Times New Roman2" style:font-size-complex="14pt"/>
    </style:style>
    <style:style style:name="T7" style:family="text">
      <style:text-properties style:font-name="Times New Roman1" fo:font-size="14pt" fo:language="en" fo:country="US" fo:font-style="italic" fo:background-color="#ffffff" loext:char-shading-value="0" style:font-size-asian="14pt" style:font-style-asian="italic" style:font-name-complex="Times New Roman2" style:font-size-complex="14pt"/>
    </style:style>
    <style:style style:name="T8" style:family="text">
      <style:text-properties style:font-name="Times New Roman1" fo:font-size="14pt" fo:font-style="italic" fo:background-color="#ffffff" loext:char-shading-value="0" style:font-size-asian="14pt" style:font-style-asian="italic" style:font-name-complex="Times New Roman2" style:font-size-complex="14pt"/>
    </style:style>
    <style:style style:name="T9" style:family="text">
      <style:text-properties style:font-name="Times New Roman1" officeooo:rsid="001fc881" style:font-name-complex="Times New Roman1"/>
    </style:style>
    <style:style style:name="T10" style:family="text">
      <style:text-properties officeooo:rsid="000b954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d891b"/>
    </style:style>
    <style:style style:name="T13" style:family="text">
      <style:text-properties fo:font-size="14pt" style:font-size-asian="14pt" style:font-name-complex="Times New Roman2" style:font-size-complex="14pt"/>
    </style:style>
    <style:style style:name="T14" style:family="text">
      <style:text-properties fo:color="#333333" fo:font-size="14pt" fo:background-color="#ffffff" loext:char-shading-value="0" style:font-size-asian="14pt" style:font-name-complex="Times New Roman2" style:font-size-complex="14pt" style:font-weight-complex="bold"/>
    </style:style>
    <style:style style:name="T15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6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7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18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19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0ef393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0ef393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0ef39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officeooo:rsid="000ef393" style:font-size-asian="14pt" style:font-style-asian="normal" style:font-weight-asian="bold" style:font-name-complex="Times New Roman2" style:font-size-complex="14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normal" officeooo:rsid="000ef39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normal" officeooo:rsid="000ef393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3333ff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bold" officeooo:rsid="000ef393" style:font-size-asian="14pt" style:font-style-asian="normal" style:font-weight-asian="bold" style:font-name-complex="Times New Roman2" style:font-size-complex="14pt" style:font-style-complex="normal" style:font-weight-complex="normal" style:text-overline-style="none" style:text-overline-color="font-color"/>
    </style:style>
    <style:style style:name="T27" style:family="text">
      <style:text-properties fo:color="#3333ff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bold" officeooo:rsid="000ef393" style:font-size-asian="14pt" style:font-style-asian="normal" style:font-weight-asian="bold" style:font-name-complex="Times New Roman2" style:font-size-complex="14pt" style:font-style-complex="normal" style:font-weight-complex="normal" style:text-overline-style="none" style:text-overline-color="font-color"/>
    </style:style>
    <style:style style:name="T28" style:family="text">
      <style:text-properties fo:color="#3333ff" style:text-outline="false" style:text-line-through-style="none" style:text-line-through-type="none" style:font-name="Times New Roman1" fo:font-size="14pt" fo:font-style="normal" fo:text-shadow="none" style:text-underline-style="none" fo:font-weight="bold" officeooo:rsid="000ef393" style:font-size-asian="14pt" style:font-style-asian="normal" style:font-weight-asian="bold" style:font-name-complex="Times New Roman2" style:font-size-complex="14pt" style:font-style-complex="normal" style:font-weight-complex="normal" style:text-overline-style="none" style:text-overline-color="font-color"/>
    </style:style>
    <style:style style:name="T29" style:family="text">
      <style:text-properties fo:color="#3333ff" style:text-outline="false" style:text-line-through-style="none" style:text-line-through-type="none" style:font-name="Times New Roman1" fo:font-size="14pt" fo:font-style="normal" fo:text-shadow="none" style:text-underline-style="none" fo:font-weight="bold" officeooo:rsid="000ef393" style:font-size-asian="14pt" style:font-style-asian="normal" style:font-weight-asian="bold" style:font-name-complex="Times New Roman2" style:font-size-complex="14pt" style:font-style-complex="normal" style:font-weight-complex="normal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Times New Roman1" fo:font-size="12pt" fo:font-style="normal" fo:text-shadow="none" fo:font-weight="bold" officeooo:rsid="000ef393" style:font-size-asian="12pt" style:font-style-asian="normal" style:font-weight-asian="bold" style:font-name-complex="Times New Roman2" style:font-size-complex="12pt" style:font-style-complex="normal" style:font-weight-complex="normal" style:text-overline-style="none" style:text-overline-color="font-color"/>
    </style:style>
    <style:style style:name="T31" style:family="text">
      <style:text-properties style:font-name-complex="Times New Roman1"/>
    </style:style>
    <style:style style:name="T32" style:family="text">
      <style:text-properties officeooo:rsid="00132cdc" style:font-name-complex="Times New Roman1"/>
    </style:style>
    <style:style style:name="T33" style:family="text">
      <style:text-properties officeooo:rsid="00104816" style:font-name-complex="Times New Roman1"/>
    </style:style>
    <style:style style:name="T34" style:family="text">
      <style:text-properties officeooo:rsid="001fd8ce" style:font-name-complex="Times New Roman1"/>
    </style:style>
    <style:style style:name="T35" style:family="text">
      <style:text-properties officeooo:rsid="003310d9" style:font-name-complex="Times New Roman1"/>
    </style:style>
    <style:style style:name="T36" style:family="text">
      <style:text-properties officeooo:rsid="001fc881" style:font-name-complex="Times New Roman1"/>
    </style:style>
    <style:style style:name="T37" style:family="text">
      <style:text-properties officeooo:rsid="001f91b1" style:font-name-complex="Times New Roman1"/>
    </style:style>
    <style:style style:name="T38" style:family="text">
      <style:text-properties officeooo:rsid="00101921" style:font-name-complex="Times New Roman1"/>
    </style:style>
    <style:style style:name="T39" style:family="text">
      <style:text-properties officeooo:rsid="00216f67"/>
    </style:style>
    <style:style style:name="T40" style:family="text">
      <style:text-properties officeooo:rsid="00100f72"/>
    </style:style>
    <style:style style:name="T41" style:family="text"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normal" officeooo:rsid="000ef39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officeooo:rsid="00278076"/>
    </style:style>
    <style:style style:name="T44" style:family="text">
      <style:text-properties officeooo:rsid="001191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1">2б </text:span>класса на <text:span text:style-name="T12">четверг</text:span> <text:span text:style-name="T44">07</text:span>.0<text:span text:style-name="T40">5</text:span>.2020 <text:span text:style-name="T40">г</text:span>., классный руководитель Щугор<text:span text:style-name="T10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6">английский</text:p>
          </table:table-cell>
          <table:table-cell table:style-name="Таблица4.A1" office:value-type="string">
            <text:p text:style-name="P23"><text:span text:style-name="T25"><text:s text:c="2"/></text:span><text:span text:style-name="T19">(Никитаева) </text:span><text:span text:style-name="c3"><text:span text:style-name="T19">Буквосочетания  ow, ou.Предлоги места.1.Учи.ру</text:span></text:span></text:p>
            <text:p text:style-name="P22"><text:span text:style-name="T6">2.Учебник </text:span><text:span text:style-name="T15">О. В. Афанасьевой И. В. Михеевой. </text:span></text:p>
            <text:p text:style-name="P23"><text:span text:style-name="c3"><text:span text:style-name="T19">"</text:span></text:span><text:span text:style-name="c3"><text:span text:style-name="T24">Rainbow English</text:span></text:span><text:span text:style-name="c3"><text:span text:style-name="T19">"2класс. 1. Учебник стр.84 упр.2,3</text:span></text:span></text:p>
            <text:p text:style-name="P23"><text:span text:style-name="c3"><text:span text:style-name="T19">2. Р.Т. урок 57 упр.1-4</text:span></text:span></text:p>
            <text:p text:style-name="P16"/>
            <text:p text:style-name="P23"><text:span text:style-name="T19">(Купина )</text:span><text:span text:style-name="T22">Проект «Английский алфавит». 1.Учи.ру</text:span></text:p>
            <text:p text:style-name="P22"><text:span text:style-name="T6">2.Учебник </text:span><text:span text:style-name="T15">О. В. Афанасьевой И. В. Михеевой. </text:span></text:p>
            <text:p text:style-name="P22"><text:span text:style-name="T15">"</text:span><text:span text:style-name="T17">Rainbow</text:span><text:span text:style-name="T15"> </text:span><text:span text:style-name="T17">English</text:span><text:span text:style-name="T15">"2класс</text:span></text:p>
            <text:p text:style-name="P22"><text:span text:style-name="T15"><text:s/>Урок58стр.86упр.1,2</text:span></text:p>
            <text:p text:style-name="P23"><text:a xlink:type="simple" xlink:href="https://rosuchebnik.ru/kompleks/rainbow/audio/" text:style-name="Internet_20_link" text:visited-style-name="Visited_20_Internet_20_Link"><text:span text:style-name="T26">https</text:span></text:a><text:a xlink:type="simple" xlink:href="https://rosuchebnik.ru/kompleks/rainbow/audio/" text:style-name="Internet_20_link" text:visited-style-name="Visited_20_Internet_20_Link"><text:span text:style-name="T28">://</text:span></text:a><text:a xlink:type="simple" xlink:href="https://rosuchebnik.ru/kompleks/rainbow/audio/" text:style-name="Internet_20_link" text:visited-style-name="Visited_20_Internet_20_Link"><text:span text:style-name="T26">rosuchebnik</text:span></text:a><text:a xlink:type="simple" xlink:href="https://rosuchebnik.ru/kompleks/rainbow/audio/" text:style-name="Internet_20_link" text:visited-style-name="Visited_20_Internet_20_Link"><text:span text:style-name="T28">.</text:span></text:a><text:a xlink:type="simple" xlink:href="https://rosuchebnik.ru/kompleks/rainbow/audio/" text:style-name="Internet_20_link" text:visited-style-name="Visited_20_Internet_20_Link"><text:span text:style-name="T26">ru</text:span></text:a><text:a xlink:type="simple" xlink:href="https://rosuchebnik.ru/kompleks/rainbow/audio/" text:style-name="Internet_20_link" text:visited-style-name="Visited_20_Internet_20_Link"><text:span text:style-name="T28">/</text:span></text:a><text:a xlink:type="simple" xlink:href="https://rosuchebnik.ru/kompleks/rainbow/audio/" text:style-name="Internet_20_link" text:visited-style-name="Visited_20_Internet_20_Link"><text:span text:style-name="T26">kompleks</text:span></text:a><text:a xlink:type="simple" xlink:href="https://rosuchebnik.ru/kompleks/rainbow/audio/" text:style-name="Internet_20_link" text:visited-style-name="Visited_20_Internet_20_Link"><text:span text:style-name="T28">/</text:span></text:a><text:a xlink:type="simple" xlink:href="https://rosuchebnik.ru/kompleks/rainbow/audio/" text:style-name="Internet_20_link" text:visited-style-name="Visited_20_Internet_20_Link"><text:span text:style-name="T26">rainbow</text:span></text:a><text:a xlink:type="simple" xlink:href="https://rosuchebnik.ru/kompleks/rainbow/audio/" text:style-name="Internet_20_link" text:visited-style-name="Visited_20_Internet_20_Link"><text:span text:style-name="T28">/</text:span></text:a><text:a xlink:type="simple" xlink:href="https://rosuchebnik.ru/kompleks/rainbow/audio/" text:style-name="Internet_20_link" text:visited-style-name="Visited_20_Internet_20_Link"><text:span text:style-name="T26">audio</text:span></text:a><text:a xlink:type="simple" xlink:href="https://rosuchebnik.ru/kompleks/rainbow/audio/" text:style-name="Internet_20_link" text:visited-style-name="Visited_20_Internet_20_Link"><text:span text:style-name="T28">/</text:span></text:a><text:span text:style-name="T28">. 1.Карточка с заданиями, сформированная по теме урока на платформе </text:span><text:a xlink:type="simple" xlink:href="https://uchi.ru/teachers/stats/main" text:style-name="ListLabel_20_1" text:visited-style-name="ListLabel_20_1"><text:span text:style-name="Internet_20_link"><text:span text:style-name="T30">https://uchi.ru/teachers/stats/main</text:span></text:span></text:a></text:p>
            <text:p text:style-name="P22"><text:span text:style-name="T6">2. Р.Т. урок 58 упр.1-4</text:span></text:p>
            <text:p text:style-name="P20"/>
            <text:p text:style-name="P23"><text:span text:style-name="T26">https</text:span><text:span text:style-name="T28">://</text:span><text:span text:style-name="T26">rosuchebnik</text:span><text:span text:style-name="T28">.</text:span><text:span text:style-name="T26">ru</text:span><text:span text:style-name="T28">/</text:span><text:span text:style-name="T26">kompleks</text:span><text:span text:style-name="T28">/</text:span><text:span text:style-name="T26">rainbow</text:span><text:span text:style-name="T28">/</text:span><text:span text:style-name="T26">audio</text:span><text:span text:style-name="T28">/</text:span></text:p>
          </table:table-cell>
          <table:table-cell table:style-name="Таблица4.A1" office:value-type="string">
            <text:p text:style-name="P8">Электронная почта </text:p>
            <text:p text:style-name="P4"><text:span text:style-name="dropdown-user-name_5f__5f_first-letter"><text:span text:style-name="T7">snikit</text:span></text:span><text:span text:style-name="dropdown-user-name_5f__5f_first-letter"><text:span text:style-name="T8">@</text:span></text:span><text:span text:style-name="dropdown-user-name_5f__5f_first-letter"><text:span text:style-name="T7">mail</text:span></text:span><text:span text:style-name="dropdown-user-name_5f__5f_first-letter"><text:span text:style-name="T8">.</text:span></text:span><text:span text:style-name="dropdown-user-name_5f__5f_first-letter"><text:span text:style-name="T7">ru</text:span></text:span></text:p>
            <text:p text:style-name="P7"><text:span text:style-name="T13">Мессенджер </text:span><text:span text:style-name="T14">WhatsApp,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Образовательная платформа <text:a xlink:type="simple" xlink:href="https://uchi.ru/teachers/stats/main" text:style-name="ListLabel_20_1" text:visited-style-name="ListLabel_20_1"><text:span text:style-name="Internet_20_link"><text:span text:style-name="T42">https://uchi.ru/teachers/stats/main</text:span></text:span></text:a></text:p>
            <text:p text:style-name="P11"/>
            <text:p text:style-name="P8">Электронная почта </text:p>
            <text:p text:style-name="P4"><text:span text:style-name="dropdown-user-name_5f__5f_first-letter"><text:span text:style-name="T7">kupina</text:span></text:span><text:span text:style-name="dropdown-user-name_5f__5f_first-letter"><text:span text:style-name="T8">.</text:span></text:span><text:span text:style-name="dropdown-user-name_5f__5f_first-letter"><text:span text:style-name="T7">ella</text:span></text:span><text:span text:style-name="dropdown-user-name_5f__5f_first-letter"><text:span text:style-name="T8">@</text:span></text:span><text:span text:style-name="dropdown-user-name_5f__5f_first-letter"><text:span text:style-name="T7">yandex</text:span></text:span><text:span text:style-name="dropdown-user-name_5f__5f_first-letter"><text:span text:style-name="T8">.</text:span></text:span><text:span text:style-name="dropdown-user-name_5f__5f_first-letter"><text:span text:style-name="T7">ru</text:span></text:span></text:p>
            <text:p text:style-name="P11">Мессенджер WhatsApp</text:p>
          </table:table-cell>
          <table:table-cell table:style-name="Таблица4.A1" office:value-type="string">
            <text:p text:style-name="P13">1<text:span text:style-name="T44">2</text:span>.05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24"><text:span text:style-name="Основной_20_шрифт_20_абзаца"><text:span text:style-name="T31">Р.р. Работа с картиной Ван Гога «Подсолнух», устное изложение. </text:span></text:span><text:a xlink:type="simple" xlink:href="https://zen.yandex.ru/media/id/5b33267990cdf400a9227292/podsolnuh-nemnogo-istorii-5bf3d87a2a606000aaf35b06?utm_source=serp" text:style-name="Internet_20_link" text:visited-style-name="Visited_20_Internet_20_Link"><text:span text:style-name="Основной_20_шрифт_20_абзаца"><text:span text:style-name="T36">https://zen.yandex.ru/media/id/5b33267990cdf400a9227292/podsolnuh-nemnogo-istorii-5bf3d87a2a606000aaf35b06?utm_source=serp</text:span></text:span></text:a><text:span text:style-name="Основной_20_шрифт_20_абзаца"><text:span text:style-name="T36">. </text:span></text:span><text:span text:style-name="Основной_20_шрифт_20_абзаца"><text:span text:style-name="T37">Учебник: ч.2 стр.</text:span></text:span><text:span text:style-name="Основной_20_шрифт_20_абзаца"><text:span text:style-name="T31">91-93, упр.58</text:span></text:span></text:p>
          </table:table-cell>
          <table:table-cell table:style-name="Таблица4.A1" office:value-type="string">
            <text:p text:style-name="P14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13"><text:span text:style-name="T44">08</text:span>.05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25"><text:span text:style-name="Основной_20_шрифт_20_абзаца"><text:span text:style-name="T38">Умножение числа 2. Умножение на 2. </text:span></text:span><text:a xlink:type="simple" xlink:href="https://www.youtube.com/watch?v=_fhW2h-SzMw" text:style-name="Internet_20_link" text:visited-style-name="Visited_20_Internet_20_Link"><text:span text:style-name="Основной_20_шрифт_20_абзаца"><text:span text:style-name="T36">https://www.youtube.com/watch?v=_fhW2h-SzMw</text:span></text:span></text:a><text:span text:style-name="Основной_20_шрифт_20_абзаца"><text:span text:style-name="T36">. </text:span></text:span><text:span text:style-name="Основной_20_шрифт_20_абзаца"><text:span text:style-name="T34">Учебник стр.</text:span></text:span><text:span text:style-name="Основной_20_шрифт_20_абзаца"><text:span text:style-name="T31">80 № 2,5. </text:span></text:span></text:p>
          </table:table-cell>
          <table:table-cell table:style-name="Таблица4.A1" office:value-type="string">
            <text:p text:style-name="P14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13"><text:span text:style-name="T44">08</text:span>.05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6">Литературное чтение</text:p>
          </table:table-cell>
          <table:table-cell table:style-name="Таблица4.C5" office:value-type="string">
            <text:p text:style-name="P26">М.Пришвин «Золотой луг». <text:a xlink:type="simple" xlink:href="https://yandex.ru/video/preview/?filmId=14839877016272604273&amp;text=м.Пришвин+биография+2+класс&amp;path=wizard&amp;parent-reqid=1587825552550873-33947982008423593600125-production-app-host-vla-web-yp-234&amp;redircnt=1587825588.1" text:style-name="Internet_20_link" text:visited-style-name="Visited_20_Internet_20_Link"><text:span text:style-name="T43">https://yandex.ru/video/preview/?filmId=14839877016272604273&amp;text=м.Пришвин+биография+2+класс&amp;path=w</text:span></text:a><text:soft-page-break/><text:a xlink:type="simple" xlink:href="https://yandex.ru/video/preview/?filmId=14839877016272604273&amp;text=м.Пришвин+биография+2+класс&amp;path=wizard&amp;parent-reqid=1587825552550873-33947982008423593600125-production-app-host-vla-web-yp-234&amp;redircnt=1587825588.1" text:style-name="Internet_20_link" text:visited-style-name="Visited_20_Internet_20_Link"><text:span text:style-name="T43">izard&amp;parent-reqid=1587825552550873-33947982008423593600125-production-app-host-vla-web-yp-234&amp;redircnt=1587825588.1</text:span></text:a><text:span text:style-name="T43">. Учебник стр.</text:span>123-124 пересказ. </text:p>
          </table:table-cell>
          <table:table-cell table:style-name="Таблица4.A1" office:value-type="string">
            <text:p text:style-name="P15"><text:span text:style-name="T2">Электронная почта </text:span><text:a xlink:type="simple" xlink:href="mailto:viktorias1967@mail.ru" text:style-name="Internet_20_link" text:visited-style-name="Visited_20_Internet_20_Link">viktorias1967@m</text:a><text:a xlink:type="simple" xlink:href="mailto:viktorias1967@mail.ru" text:style-name="Internet_20_link" text:visited-style-name="Visited_20_Internet_20_Link">ail.ru</text:a><text:span text:style-name="T3">,</text:span> <text:soft-page-break/><text:span text:style-name="T4">Мессенджер WhatsApp</text:span></text:p>
          </table:table-cell>
          <table:table-cell table:style-name="Таблица4.A1" office:value-type="string">
            <text:p text:style-name="P13"><text:span text:style-name="T44">08</text:span>.05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6">ИЗО</text:p>
          </table:table-cell>
          <table:table-cell table:style-name="Таблица4.A1" office:value-type="string">
            <text:p text:style-name="P27">Цветы в вазе. Нарисовать цветы в вазе. <text:a xlink:type="simple" xlink:href="https://www.youtube.com/watch?v=d17kibRx09w" text:style-name="Internet_20_link" text:visited-style-name="Visited_20_Internet_20_Link"><text:span text:style-name="T43">https://www.youtube.com/watch?v=d17kibRx09w</text:span></text:a><text:span text:style-name="T43">. </text:span></text:p>
          </table:table-cell>
          <table:table-cell table:style-name="Таблица4.A1" office:value-type="string">
            <text:p text:style-name="P14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13"><text:span text:style-name="T44">14</text:span>.05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dropdown-user-name_5f__5f_first-letter" style:display-name="dropdown-user-name__first-letter" style:family="text" style:parent-style-name="Default_20_Paragraph_20_Fon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3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5-13T15:51:14.481000000</dc:date>
    <meta:editing-duration>PT1H40M38S</meta:editing-duration>
    <meta:editing-cycles>7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45" meta:word-count="168" meta:character-count="1941" meta:non-whitespace-character-count="1805"/>
  </office:meta>
</office:document-meta>
</file>