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3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4.971cm" style:rel-column-width="17247*"/>
    </style:style>
    <style:style style:name="Таблица7.E" style:family="table-column">
      <style:table-column-properties style:column-width="2.427cm" style:rel-column-width="8418*"/>
    </style:style>
    <style:style style:name="Таблица7.F" style:family="table-column">
      <style:table-column-properties style:column-width="2.635cm" style:rel-column-width="9145*"/>
    </style:style>
    <style:style style:name="Таблица7.G" style:family="table-column">
      <style:table-column-properties style:column-width="1.939cm" style:rel-column-width="672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ddd" officeooo:paragraph-rsid="001da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d4" officeooo:paragraph-rsid="001f0e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ce79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officeooo:paragraph-rsid="001ce790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effb" officeooo:paragraph-rsid="0020e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d4" officeooo:paragraph-rsid="0020e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daddd"/>
    </style:style>
    <style:style style:name="T10" style:family="text">
      <style:text-properties officeooo:rsid="001e03db"/>
    </style:style>
    <style:style style:name="T11" style:family="text">
      <style:text-properties officeooo:rsid="001f0ed4"/>
    </style:style>
    <style:style style:name="T12" style:family="text">
      <style:text-properties officeooo:rsid="0020e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10">5 А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4"><text:span text:style-name="T12">22</text:span>.05</text:p>
          </table:table-cell>
          <table:table-cell table:style-name="Таблица7.A1" office:value-type="string">
            <text:p text:style-name="P18">Формы речи (монолог, диалог)</text:p>
          </table:table-cell>
          <table:table-cell table:style-name="Таблица7.A1" office:value-type="string">
            <text:p text:style-name="P19">Ч<text:span text:style-name="T12">то такое монолог и диалог . Ответ в тетрадь.</text:span></text:p>
          </table:table-cell>
          <table:table-cell table:style-name="Таблица7.A1" office:value-type="string">
            <text:p text:style-name="P10">До <text:span text:style-name="T12">25</text:span>.0<text:span text:style-name="T9">5</text:span></text:p>
          </table:table-cell>
          <table:table-cell table:style-name="Таблица7.A1" office:value-type="string">
            <text:p text:style-name="P15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2">https://www.youtube.com/watch?v=R4u30Fr7qhU</text:p>
          </table:table-cell>
        </table:table-row>
        <table:table-row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5-11T19:03:10.766000000</dc:date>
    <meta:editing-duration>PT23M16S</meta:editing-duration>
    <meta:editing-cycles>4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9" meta:character-count="390" meta:non-whitespace-character-count="348"/>
  </office:meta>
</office:document-meta>
</file>