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832*"/>
    </style:style>
    <style:style style:name="Таблица7.B" style:family="table-column">
      <style:table-column-properties style:column-width="1.332cm" style:rel-column-width="755*"/>
    </style:style>
    <style:style style:name="Таблица7.C" style:family="table-column">
      <style:table-column-properties style:column-width="4.216cm" style:rel-column-width="2390*"/>
    </style:style>
    <style:style style:name="Таблица7.D" style:family="table-column">
      <style:table-column-properties style:column-width="3.999cm" style:rel-column-width="2267*"/>
    </style:style>
    <style:style style:name="Таблица7.E" style:family="table-column">
      <style:table-column-properties style:column-width="2.185cm" style:rel-column-width="1239*"/>
    </style:style>
    <style:style style:name="Таблица7.F" style:family="table-column">
      <style:table-column-properties style:column-width="2.614cm" style:rel-column-width="1482*"/>
    </style:style>
    <style:style style:name="Таблица7.G" style:family="table-column">
      <style:table-column-properties style:column-width="3.076cm" style:rel-column-width="1744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Standard">
      <style:text-properties fo:font-size="14pt" officeooo:paragraph-rsid="001ce790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16d" officeooo:paragraph-rsid="001eb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1c53" officeooo:paragraph-rsid="00211c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1ce790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1ce790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5ce" officeooo:paragraph-rsid="002275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e64a5"/>
    </style:style>
    <style:style style:name="T10" style:family="text">
      <style:text-properties officeooo:rsid="00207c39"/>
    </style:style>
    <style:style style:name="T11" style:family="text">
      <style:text-properties officeooo:rsid="002275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6 Б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8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8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9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13"><text:span text:style-name="T11">20</text:span>.05</text:p>
          </table:table-cell>
          <table:table-cell table:style-name="Таблица7.A1" office:value-type="string">
            <text:p text:style-name="P17">Роль языка в обществе</text:p>
          </table:table-cell>
          <table:table-cell table:style-name="Таблица7.A1" office:value-type="string">
            <text:p text:style-name="P17">конспект</text:p>
          </table:table-cell>
          <table:table-cell table:style-name="Таблица7.A1" office:value-type="string">
            <text:p text:style-name="P10">До 2<text:span text:style-name="T11">5</text:span>.04</text:p>
          </table:table-cell>
          <table:table-cell table:style-name="Таблица7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1">https://www.youtube.com/watch?v=kH-8Teq1hjk</text:p>
          </table:table-cell>
        </table:table-row>
        <table:table-row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5-11T19:08:11.758000000</dc:date>
    <meta:editing-duration>PT24M28S</meta:editing-duration>
    <meta:editing-cycles>5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1" meta:character-count="346" meta:non-whitespace-character-count="312"/>
  </office:meta>
</office:document-meta>
</file>