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9" style:family="table">
      <style:table-properties style:width="18.889cm" table:align="margins"/>
    </style:style>
    <style:style style:name="Таблица19.A" style:family="table-column">
      <style:table-column-properties style:column-width="1.453cm" style:rel-column-width="5040*"/>
    </style:style>
    <style:style style:name="Таблица19.B" style:family="table-column">
      <style:table-column-properties style:column-width="2.741cm" style:rel-column-width="9508*"/>
    </style:style>
    <style:style style:name="Таблица19.C" style:family="table-column">
      <style:table-column-properties style:column-width="4.854cm" style:rel-column-width="16842*"/>
    </style:style>
    <style:style style:name="Таблица19.D" style:family="table-column">
      <style:table-column-properties style:column-width="2.84cm" style:rel-column-width="9854*"/>
    </style:style>
    <style:style style:name="Таблица19.E" style:family="table-column">
      <style:table-column-properties style:column-width="2.411cm" style:rel-column-width="8364*"/>
    </style:style>
    <style:style style:name="Таблица19.F" style:family="table-column">
      <style:table-column-properties style:column-width="2.641cm" style:rel-column-width="9162*"/>
    </style:style>
    <style:style style:name="Таблица19.G" style:family="table-column">
      <style:table-column-properties style:column-width="1.949cm" style:rel-column-width="6765*"/>
    </style:style>
    <style:style style:name="Таблица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9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" style:family="table">
      <style:table-properties style:width="18.889cm" table:align="margins"/>
    </style:style>
    <style:style style:name="Таблица6.A" style:family="table-column">
      <style:table-column-properties style:column-width="18.889cm" style:rel-column-width="65535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" style:family="table">
      <style:table-properties style:width="18.889cm" table:align="margins"/>
    </style:style>
    <style:style style:name="Таблица7.A" style:family="table-column">
      <style:table-column-properties style:column-width="1.468cm" style:rel-column-width="5091*"/>
    </style:style>
    <style:style style:name="Таблица7.B" style:family="table-column">
      <style:table-column-properties style:column-width="2.725cm" style:rel-column-width="9454*"/>
    </style:style>
    <style:style style:name="Таблица7.C" style:family="table-column">
      <style:table-column-properties style:column-width="3.621cm" style:rel-column-width="12563*"/>
    </style:style>
    <style:style style:name="Таблица7.D" style:family="table-column">
      <style:table-column-properties style:column-width="3.385cm" style:rel-column-width="11743*"/>
    </style:style>
    <style:style style:name="Таблица7.E" style:family="table-column">
      <style:table-column-properties style:column-width="2cm" style:rel-column-width="6939*"/>
    </style:style>
    <style:style style:name="Таблица7.F" style:family="table-column">
      <style:table-column-properties style:column-width="2.706cm" style:rel-column-width="9387*"/>
    </style:style>
    <style:style style:name="Таблица7.G" style:family="table-column">
      <style:table-column-properties style:column-width="2.986cm" style:rel-column-width="10358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ce790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ce790"/>
    </style:style>
    <style:style style:name="P7" style:family="paragraph" style:parent-style-name="Standard">
      <style:text-properties fo:font-size="14pt" officeooo:paragraph-rsid="001ce790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ce790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16f67" officeooo:paragraph-rsid="001ce79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6f67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60f" officeooo:paragraph-rsid="001fd6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065" officeooo:paragraph-rsid="002140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ce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1ce790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text-properties officeooo:paragraph-rsid="001ce790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868a" officeooo:paragraph-rsid="00228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officeooo:rsid="001f00de"/>
    </style:style>
    <style:style style:name="T10" style:family="text">
      <style:text-properties officeooo:rsid="00214065"/>
    </style:style>
    <style:style style:name="T11" style:family="text">
      <style:text-properties officeooo:rsid="00223f40"/>
    </style:style>
    <style:style style:name="T12" style:family="text">
      <style:text-properties officeooo:rsid="002286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text:s/><text:span text:style-name="T9">7 Б</text:span></text:p>
      <text:p text:style-name="P6"><text:span text:style-name="T1">Учитель: </text:span><text:span text:style-name="T2">Щугорева В.В. </text:span><text:span text:style-name="T1"><text:s/></text:span></text:p>
      <text:p text:style-name="P1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19.A1" office:value-type="string">
            <text:p text:style-name="P4">Дата </text:p>
          </table:table-cell>
          <table:table-cell table:style-name="Таблица19.A1" office:value-type="string">
            <text:p text:style-name="P8">Тема (по КТП) </text:p>
            <text:p text:style-name="P2"/>
          </table:table-cell>
          <table:table-cell table:style-name="Таблица19.A1" office:value-type="string">
            <text:p text:style-name="P4">Домашнее задание </text:p>
          </table:table-cell>
          <table:table-cell table:style-name="Таблица19.A1" office:value-type="string">
            <text:p text:style-name="P8">Сроки выполнения </text:p>
            <text:p text:style-name="P2"/>
          </table:table-cell>
          <table:table-cell table:style-name="Таблица19.A1" office:value-type="string">
            <text:p text:style-name="P5">Форма предоставления результатов</text:p>
          </table:table-cell>
          <table:table-cell table:style-name="Таблица19.G1" office:value-type="string">
            <text:p text:style-name="P4">ЭОР 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9">Русский родной язык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13"><text:span text:style-name="T12">22</text:span>.05</text:p>
          </table:table-cell>
          <table:table-cell table:style-name="Таблица7.A1" office:value-type="string">
            <text:p text:style-name="P17">Составить текст в официально-деловом стиле</text:p>
          </table:table-cell>
          <table:table-cell table:style-name="Таблица7.A1" office:value-type="string">
            <text:p text:style-name="P17">Составить текст и записать его</text:p>
          </table:table-cell>
          <table:table-cell table:style-name="Таблица7.A1" office:value-type="string">
            <text:p text:style-name="P10">До <text:span text:style-name="T12">25.05</text:span></text:p>
          </table:table-cell>
          <table:table-cell table:style-name="Таблица7.A1" office:value-type="string">
            <text:p text:style-name="P14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7.G1" office:value-type="string">
            <text:p text:style-name="P11">https://www.youtube.com/watch?v=1X2Evj-NPfo</text:p>
          </table:table-cell>
        </table:table-row>
        <table:table-row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1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2:54.401000000</meta:creation-date>
    <dc:date>2020-05-11T19:15:55.768000000</dc:date>
    <meta:editing-duration>PT34M52S</meta:editing-duration>
    <meta:editing-cycles>7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17" meta:word-count="46" meta:character-count="389" meta:non-whitespace-character-count="350"/>
  </office:meta>
</office:document-meta>
</file>