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893cm"/>
    </style:style>
    <style:style style:name="Таблица4.B" style:family="table-column">
      <style:table-column-properties style:column-width="2.799cm"/>
    </style:style>
    <style:style style:name="Таблица4.C" style:family="table-column">
      <style:table-column-properties style:column-width="6.214cm"/>
    </style:style>
    <style:style style:name="Таблица4.D" style:family="table-column">
      <style:table-column-properties style:column-width="3.692cm"/>
    </style:style>
    <style:style style:name="Таблица4.E" style:family="table-column">
      <style:table-column-properties style:column-width="2.3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e1b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774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91b1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e1b" officeooo:paragraph-rsid="000d6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officeooo:rsid="0018346a" style:font-name-complex="Times New Roman1"/>
    </style:style>
    <style:style style:name="T7" style:family="text">
      <style:text-properties style:font-name="Times New Roman1" officeooo:rsid="0010860e" style:font-name-complex="Times New Roman1"/>
    </style:style>
    <style:style style:name="T8" style:family="text">
      <style:text-properties officeooo:rsid="000b954d"/>
    </style:style>
    <style:style style:name="T9" style:family="text">
      <style:text-properties officeooo:rsid="001f91b1"/>
    </style:style>
    <style:style style:name="T10" style:family="text">
      <style:text-properties officeooo:rsid="001fd8ce"/>
    </style:style>
    <style:style style:name="T11" style:family="text">
      <style:text-properties officeooo:rsid="00216f67"/>
    </style:style>
    <style:style style:name="T12" style:family="text">
      <style:text-properties officeooo:rsid="00244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648b" style:font-weight-asian="bold" style:font-weight-complex="bold"/>
    </style:style>
    <style:style style:name="T15" style:family="text">
      <style:text-properties officeooo:rsid="000d5714"/>
    </style:style>
    <style:style style:name="T16" style:family="text">
      <style:text-properties officeooo:rsid="000d648b"/>
    </style:style>
    <style:style style:name="T17" style:family="text">
      <style:text-properties officeooo:rsid="00278076"/>
    </style:style>
    <style:style style:name="T18" style:family="text">
      <style:text-properties officeooo:rsid="00132cdc"/>
    </style:style>
    <style:style style:name="T19" style:family="text">
      <style:text-properties officeooo:rsid="0018346a"/>
    </style:style>
    <style:style style:name="T20" style:family="text">
      <style:text-properties officeooo:rsid="0010860e"/>
    </style:style>
    <style:style style:name="T21" style:family="text">
      <style:text-properties officeooo:rsid="00090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3">2б</text:span> класса на <text:span text:style-name="T13">понедельник </text:span><text:span text:style-name="T14">18</text:span><text:span text:style-name="T13">.0</text:span><text:span text:style-name="T14">5</text:span><text:span text:style-name="T13">.2020 </text:span>Г., классный руководитель Щугор<text:span text:style-name="T8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3">Окруж.мир</text:p>
          </table:table-cell>
          <table:table-cell table:style-name="Таблица4.A1" office:value-type="string">
            <text:p text:style-name="P11">Имя города, села, поселка. <text:span text:style-name="T1">Учебник стр.</text:span>93-97. <text:a xlink:type="simple" xlink:href="https://www.youtube.com/watch?v=8qXpRHNAYoc" text:style-name="Internet_20_link" text:visited-style-name="Visited_20_Internet_20_Link"><text:span text:style-name="T17">https://www.youtube.com/watch?v=8qXpRHNAYoc</text:span></text:a></text:p>
            <text:p text:style-name="P6">История московского кремля. учебник стр.98-101<text:span text:style-name="T17">https://www.youtube.com/watch?v=6mUCJDY4N68</text:span> рисунок кремля. 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0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0">Н<text:span text:style-name="T18">епроизносимый согласный звук с нулевым звуком. </text:span>Учебник: ч.3 <text:span text:style-name="T19">стр.151,152 упр.160.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6">https://uchi.ru/teachers/stats/main</text:span></text:span></text:a><text:span text:style-name="Основной_20_шрифт_20_абзаца"><text:span text:style-name="T6">(задания от учителя)</text:span>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0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7">З<text:span text:style-name="T20">акрепление знаний учащихся. Учебник стр.85 № 7,8, стр.88 № 5.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7">https://uchi.ru/teachers/stats/main</text:span></text:span></text:a><text:span text:style-name="Основной_20_шрифт_20_абзаца"><text:span text:style-name="T7">(задания от учителя)</text:span>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0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8">К.Чуковский «Федотка». <text:span text:style-name="T11">Учебник стр.</text:span>138 наизусть. <text:span text:style-name="T17">https://obrazovaka.ru/question/soobshhenie-o-chukovskom-dlya-2-klassa-biografiya-62672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19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4">Технология</text:p>
          </table:table-cell>
          <table:table-cell table:style-name="Таблица4.A1" office:value-type="string">
            <text:p text:style-name="P9">В<text:span text:style-name="T21">есенняя регата изготовление парусника. </text:span><text:a xlink:type="simple" xlink:href="https://yandex.ru/video/preview/?filmId=5282893804752237445&amp;text=изготовить+парусник+детям" text:style-name="Internet_20_link" text:visited-style-name="Visited_20_Internet_20_Link"><text:span text:style-name="T21">https://yandex.ru/video/preview/?filmId=5282893804752237445&amp;text=изготовить+парусник+детям</text:span></text:a><text:span text:style-name="T21">. Изготовить парусник.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5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4T07:00:18.851000000</dc:date>
    <meta:editing-duration>PT37M38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30" meta:word-count="118" meta:character-count="1372" meta:non-whitespace-character-count="1282"/>
  </office:meta>
</office:document-meta>
</file>