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Таблица4" style:family="table">
      <style:table-properties style:width="17.997cm" fo:margin-left="-1.51cm" fo:margin-top="0cm" fo:margin-bottom="0cm" table:align="left" style:writing-mode="lr-tb"/>
    </style:style>
    <style:style style:name="Таблица4.A" style:family="table-column">
      <style:table-column-properties style:column-width="2.307cm"/>
    </style:style>
    <style:style style:name="Таблица4.B" style:family="table-column">
      <style:table-column-properties style:column-width="3.291cm"/>
    </style:style>
    <style:style style:name="Таблица4.C" style:family="table-column">
      <style:table-column-properties style:column-width="6.399cm"/>
    </style:style>
    <style:style style:name="Таблица4.D" style:family="table-column">
      <style:table-column-properties style:column-width="3.508cm"/>
    </style:style>
    <style:style style:name="Таблица4.E" style:family="table-column">
      <style:table-column-properties style:column-width="2.49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" style:family="table">
      <style:table-properties style:width="6.175cm" fo:margin-left="-0.157cm" table:align="left"/>
    </style:style>
    <style:style style:name="Таблица1.A" style:family="table-column">
      <style:table-column-properties style:column-width="6.175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b954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paragraph-rsid="000da2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paragraph-rsid="000da2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2a18db" officeooo:paragraph-rsid="000da22d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en" fo:country="US" officeooo:paragraph-rsid="000da22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en" fo:country="US" officeooo:paragraph-rsid="000da22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da22d"/>
    </style:style>
    <style:style style:name="P8" style:family="paragraph" style:parent-style-name="Standard">
      <style:text-properties officeooo:paragraph-rsid="000b954d"/>
    </style:style>
    <style:style style:name="P9" style:family="paragraph" style:parent-style-name="Standard">
      <style:text-properties officeooo:paragraph-rsid="000cc70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da22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0cc70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0b954d" officeooo:paragraph-rsid="000b954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rsid="000b9bfc" officeooo:paragraph-rsid="000b9bfc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rsid="000cc70d" officeooo:paragraph-rsid="000cc70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0cc70d" officeooo:paragraph-rsid="000cc70d" style:font-name-asian="Times New Roman2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2a18db" officeooo:paragraph-rsid="000cc70d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cc70d" style:font-size-asian="14pt" style:font-name-complex="Times New Roman2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0da22d" officeooo:paragraph-rsid="000da22d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5047" officeooo:paragraph-rsid="000da2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2a32" officeooo:paragraph-rsid="000da2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2a18db" officeooo:paragraph-rsid="000b954d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6f67" officeooo:paragraph-rsid="000cc7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0cc70d" officeooo:paragraph-rsid="000f0a19" style:font-name-asian="Times New Roman2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f0a19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f0a19" style:font-size-asian="14pt" style:font-name-complex="Times New Roman2" style:font-size-complex="14pt"/>
    </style:style>
    <style:style style:name="T1" style:family="text">
      <style:text-properties fo:language="ru" fo:country="RU" fo:font-style="italic" style:font-style-asian="italic" style:font-style-complex="italic"/>
    </style:style>
    <style:style style:name="T2" style:family="text">
      <style:text-properties fo:language="ru" fo:country="RU" fo:font-style="italic" officeooo:rsid="002b62f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style:font-name="Times New Roman" fo:font-size="14pt" style:font-size-asian="14pt" style:font-name-complex="Times New Roman2" style:font-size-complex="14pt"/>
    </style:style>
    <style:style style:name="T6" style:family="text">
      <style:text-properties style:font-name="Times New Roman" fo:font-size="14pt" fo:language="en" fo:country="US" fo:font-style="italic" fo:background-color="#ffffff" loext:char-shading-value="0" style:font-size-asian="14pt" style:font-style-asian="italic" style:font-name-complex="Times New Roman2" style:font-size-complex="14pt"/>
    </style:style>
    <style:style style:name="T7" style:family="text">
      <style:text-properties style:font-name="Times New Roman" fo:font-size="14pt" fo:font-style="italic" fo:background-color="#ffffff" loext:char-shading-value="0" style:font-size-asian="14pt" style:font-style-asian="italic" style:font-name-complex="Times New Roman2" style:font-size-complex="14pt"/>
    </style:style>
    <style:style style:name="T8" style:family="text">
      <style:text-properties style:font-name="Times New Roman" fo:language="en" fo:country="US" style:text-underline-style="none" style:font-name-asian="Times New Roman2" style:font-name-complex="Times New Roman2"/>
    </style:style>
    <style:style style:name="T9" style:family="text">
      <style:text-properties style:font-name="Times New Roman" fo:language="ru" fo:country="RU" style:font-name-asian="Times New Roman2" style:font-name-complex="Times New Roman2"/>
    </style:style>
    <style:style style:name="T10" style:family="text">
      <style:text-properties officeooo:rsid="000b954d"/>
    </style:style>
    <style:style style:name="T11" style:family="text">
      <style:text-properties officeooo:rsid="00216f6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b9bfc" style:font-weight-asian="bold" style:font-weight-complex="bold"/>
    </style:style>
    <style:style style:name="T14" style:family="text">
      <style:text-properties fo:font-weight="bold" officeooo:rsid="000da22d" style:font-weight-asian="bold" style:font-weight-complex="bold"/>
    </style:style>
    <style:style style:name="T15" style:family="text">
      <style:text-properties fo:font-weight="bold" style:font-weight-asian="bold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fo:language="en" fo:country="US" style:font-size-asian="14pt" style:font-name-complex="Times New Roman2" style:font-size-complex="14pt"/>
    </style:style>
    <style:style style:name="T19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cc70d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0cc70d" style:font-name-asian="Times New Roman2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0cc70d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22" style:family="text">
      <style:text-properties fo:font-size="14pt" style:font-size-asian="14pt" style:font-name-complex="Times New Roman2" style:font-size-complex="14pt"/>
    </style:style>
    <style:style style:name="T23" style:family="text">
      <style:text-properties fo:color="#333333" fo:font-size="14pt" fo:background-color="#ffffff" loext:char-shading-value="0" style:font-size-asian="14pt" style:font-name-complex="Times New Roman2" style:font-size-complex="14pt" style:font-weight-complex="bold"/>
    </style:style>
    <style:style style:name="T24" style:family="text">
      <style:text-properties fo:color="#3333ff" fo:language="en" fo:country="US" fo:font-weight="bold" style:font-weight-asian="bold" style:font-size-complex="14pt"/>
    </style:style>
    <style:style style:name="T25" style:family="text">
      <style:text-properties fo:color="#3333ff" fo:font-weight="bold" style:font-weight-asian="bold" style:font-size-complex="14pt"/>
    </style:style>
    <style:style style:name="T26" style:family="text">
      <style:text-properties officeooo:rsid="000da22d"/>
    </style:style>
    <style:style style:name="T27" style:family="text">
      <style:text-properties style:font-name="Calibri" fo:language="en" fo:country="US" style:font-name-asian="맑은 고딕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Расписание <text:span text:style-name="T12">2б</text:span> класса на <text:span text:style-name="T13">вторник</text:span><text:span text:style-name="T12"> </text:span><text:span text:style-name="T14">19</text:span><text:span text:style-name="T12">.0</text:span><text:span text:style-name="T14">5</text:span><text:span text:style-name="T12">.2020 </text:span>Г., классный руководитель Щугор<text:span text:style-name="T10">ева</text:span> В.В.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Материал для самостоятельной подготовки</text:p>
          </table:table-cell>
          <table:table-cell table:style-name="Таблица4.A1" office:value-type="string">
            <text:p text:style-name="P10">Форма предоставления результата</text:p>
          </table:table-cell>
          <table:table-cell table:style-name="Таблица4.A1" office:value-type="string">
            <text:p text:style-name="P10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10">08.30-09.00</text:p>
          </table:table-cell>
          <table:table-cell table:style-name="Таблица4.A1" office:value-type="string">
            <text:p text:style-name="P15">Литературное чтение на родном языке</text:p>
          </table:table-cell>
          <table:table-cell table:style-name="Таблица4.A1" office:value-type="string">
            <text:p text:style-name="P21">Л.Милеева «Синяя сказка». <text:span text:style-name="T26">Выразительно читать.https://yandex.ru/video/preview/?filmId=3308866826856152554&amp;text=л.милева%20синяя%20сказка&amp;path=wizard&amp;parent-reqid=1589211362226292-1208202139960310776400291-production-app-host-vla-web-yp-18&amp;redircnt=1589211377.1</text:span></text:p>
          </table:table-cell>
          <table:table-cell table:style-name="Таблица4.A1" office:value-type="string">
            <text:p text:style-name="P23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4">Мессенджер WhatsApp</text:span></text:p>
          </table:table-cell>
          <table:table-cell table:style-name="Таблица4.A1" office:value-type="string">
            <text:p text:style-name="P15"><text:span text:style-name="T26">25</text:span>.05</text:p>
          </table:table-cell>
        </table:table-row>
        <table:table-row table:style-name="Таблица4.1">
          <table:table-cell table:style-name="Таблица4.A1" office:value-type="string">
            <text:p text:style-name="P10">09.10-09.40</text:p>
          </table:table-cell>
          <table:table-cell table:style-name="Таблица4.A1" office:value-type="string">
            <text:p text:style-name="P14">Английский</text:p>
          </table:table-cell>
          <table:table-cell table:style-name="Таблица4.A1" office:value-type="string">
            <text:p text:style-name="P11"><text:span text:style-name="T19">(Никитаева) </text:span><text:span text:style-name="c3"><text:span text:style-name="T19">Буквосочетание oo. 1.</text:span></text:span><text:span text:style-name="c3"><text:span text:style-name="T20"> Учи.ру</text:span></text:span></text:p>
            <text:p text:style-name="P11"><text:span text:style-name="T5">2.Учебник </text:span><text:span text:style-name="T16">О. В. Афанасьевой И. В. Михеевой. </text:span></text:p>
            <text:p text:style-name="P11"><text:span text:style-name="c3"><text:span text:style-name="T19">"</text:span></text:span><text:span text:style-name="c3"><text:span text:style-name="T21">Rainbow English</text:span></text:span><text:span text:style-name="c3"><text:span text:style-name="T19">"2класс. 1.Учебник стр.93 упр.4.5</text:span></text:span></text:p>
            <text:p text:style-name="P11"><text:span text:style-name="c3"><text:span text:style-name="T19">2.Р.Т. урок 60 упр.1-4</text:span></text:span></text:p>
            <text:p text:style-name="P16"/>
            <text:p text:style-name="P26">(Купина) <text:span text:style-name="T15">Развитие навыков аудирования. 1.Учи.ру</text:span></text:p>
            <text:p text:style-name="P27"><text:span text:style-name="T5">2.Учебник </text:span><text:span text:style-name="T16">О. В. Афанасьевой И. В. Михеевой. </text:span></text:p>
            <text:p text:style-name="P27"><text:span text:style-name="T16">"</text:span><text:span text:style-name="T18">Rainbow</text:span><text:span text:style-name="T16"> </text:span><text:span text:style-name="T18">English</text:span><text:span text:style-name="T16">"2класс</text:span></text:p>
            <text:p text:style-name="P26"><text:span text:style-name="T15">Урок 61,62</text:span></text:p>
            <text:p text:style-name="P27"><text:span text:style-name="T5">Р.Т. урок 61 упр.3,4</text:span></text:p>
            <text:p text:style-name="P28"/>
            <text:p text:style-name="P27"><text:span text:style-name="T5">Р.Т. урок 62 упр.1-4</text:span></text:p>
            <text:p text:style-name="P28"/>
            <text:p text:style-name="P26"><text:span text:style-name="T24">https</text:span><text:span text:style-name="T25">://</text:span><text:span text:style-name="T24">rosuchebnik</text:span><text:span text:style-name="T25">.</text:span><text:span text:style-name="T24">ru</text:span><text:span text:style-name="T25">/</text:span><text:span text:style-name="T24">kompleks</text:span><text:span text:style-name="T25">/</text:span><text:span text:style-name="T24">rainbow</text:span><text:span text:style-name="T25">/</text:span><text:span text:style-name="T24">audio</text:span><text:span text:style-name="T25">/</text:span></text:p>
            <text:p text:style-name="P16"/>
          </table:table-cell>
          <table:table-cell table:style-name="Таблица4.A1" office:value-type="string">
            <text:p text:style-name="P24"/>
            <text:p text:style-name="P18">Электронная почта </text:p>
            <text:p text:style-name="P12"><text:span text:style-name="dropdown-user-name_5f__5f_first-letter"><text:span text:style-name="T6">snikit</text:span></text:span><text:span text:style-name="dropdown-user-name_5f__5f_first-letter"><text:span text:style-name="T7">@</text:span></text:span><text:span text:style-name="dropdown-user-name_5f__5f_first-letter"><text:span text:style-name="T6">mail</text:span></text:span><text:span text:style-name="dropdown-user-name_5f__5f_first-letter"><text:span text:style-name="T7">.</text:span></text:span><text:span text:style-name="dropdown-user-name_5f__5f_first-letter"><text:span text:style-name="T6">ru</text:span></text:span></text:p>
            <text:p text:style-name="P17"><text:span text:style-name="T22">Мессенджер </text:span><text:span text:style-name="T23">WhatsApp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18">Электронная почта </text:p>
            <text:p text:style-name="P12"><text:span text:style-name="dropdown-user-name_5f__5f_first-letter"><text:span text:style-name="T6">kupina</text:span></text:span><text:span text:style-name="dropdown-user-name_5f__5f_first-letter"><text:span text:style-name="T7">.</text:span></text:span><text:span text:style-name="dropdown-user-name_5f__5f_first-letter"><text:span text:style-name="T6">ella</text:span></text:span><text:span text:style-name="dropdown-user-name_5f__5f_first-letter"><text:span text:style-name="T7">@</text:span></text:span><text:span text:style-name="dropdown-user-name_5f__5f_first-letter"><text:span text:style-name="T6">yandex</text:span></text:span><text:span text:style-name="dropdown-user-name_5f__5f_first-letter"><text:span text:style-name="T7">.</text:span></text:span><text:span text:style-name="dropdown-user-name_5f__5f_first-letter"><text:span text:style-name="T6">ru</text:span></text:span></text:p>
            <text:p text:style-name="P17"><text:span text:style-name="T22">Мессенджер </text:span><text:span text:style-name="T23">WhatsApp</text:span></text:p>
          </table:table-cell>
          <table:table-cell table:style-name="Таблица4.A1" office:value-type="string">
            <text:p text:style-name="P19">21.05</text:p>
          </table:table-cell>
        </table:table-row>
        <table:table-row table:style-name="Таблица4.1">
          <table:table-cell table:style-name="Таблица4.A1" office:value-type="string">
            <text:p text:style-name="P10">09.50-10.20</text:p>
          </table:table-cell>
          <table:table-cell table:style-name="Таблица4.A1" office:value-type="string">
            <text:p text:style-name="P14">Физкультура</text:p>
          </table:table-cell>
          <table:table-cell table:style-name="Таблица4.A1" office:value-type="string">
            <text:p text:style-name="P2"><text:span text:style-name="Internet_20_link"><text:span text:style-name="T8">Развитие выносливости. Подвижная игра. Посмотреть <text:s text:c="2"/>видео урок</text:span></text:span></text:p>
            <text:p text:style-name="P5">нарисовать в тетради</text:p>
            <text:p text:style-name="P5">брусья, турник и.т.д.</text:p>
            <text:p text:style-name="P2"><text:soft-page-break/><text:span text:style-name="Internet_20_link"><text:span text:style-name="T8">Выполнить комплекс упражнений по ссылке (видео) </text:span></text:span><text:a xlink:type="simple" xlink:href="https://www.youtube.com/watch" text:style-name="Internet_20_link" text:visited-style-name="Visited_20_Internet_20_Link"><text:span text:style-name="Internet_20_link">https://www.youtube.com/watch</text:span></text:a><text:a xlink:type="simple" xlink:href="https://www.youtube.com/watch?v=VRd6fVgNGQU" text:style-name="ListLabel_20_1" text:visited-style-name="ListLabel_20_1"><text:span text:style-name="Internet_20_link"><text:span text:style-name="T9">?</text:span></text:span></text:a></text:p>
            <text:p text:style-name="P3"><text:a xlink:type="simple" xlink:href="https://resh.edu.ru/subject/lesson/6477/start/190933/" text:style-name="ListLabel_20_2" text:visited-style-name="ListLabel_20_2"><text:span text:style-name="Internet_20_link"><text:span text:style-name="T27">https://resh.edu.ru/subject/lesson/6477/start/190933/</text:span></text:span></text:a></text:p>
          </table:table-cell>
          <table:table-cell table:style-name="Таблица4.A1" office:value-type="string">
            <text:p text:style-name="P6">Рисунок в тетрадь для последующей проверке <text:s text:c="4"/>эл.почта -</text:p>
            <text:p text:style-name="P7"><text:soft-page-break/><text:a xlink:type="simple" xlink:href="mailto:nora-rudenko@mail.ru" text:style-name="ListLabel_20_2" text:visited-style-name="ListLabel_20_2"><text:span text:style-name="Internet_20_link"><text:span text:style-name="T27">nora-rudenko@mail.ru</text:span></text:span></text:a></text:p>
            <text:p text:style-name="P4">Подписывайте Ф.И. класс и за какое число сделано задание </text:p>
            <text:p text:style-name="P24"/>
          </table:table-cell>
          <table:table-cell table:style-name="Таблица4.A1" office:value-type="string">
            <text:p text:style-name="P19">20.05</text:p>
          </table:table-cell>
        </table:table-row>
        <table:table-row table:style-name="Таблица4.1">
          <table:table-cell table:style-name="Таблица4.A1" office:value-type="string">
            <text:p text:style-name="P10">10.35 -11.05</text:p>
          </table:table-cell>
          <table:table-cell table:style-name="Таблица4.A1" office:value-type="string">
            <text:p text:style-name="P10">Литературное чтение</text:p>
          </table:table-cell>
          <table:table-cell table:style-name="Таблица4.C5" office:value-type="string">
            <text:p text:style-name="P22">О.Дриз «Доктор». <text:span text:style-name="T11">Учебник стр.139 выразительно читать по ролям. https://yandex.ru/turbo?text=https%3A%2F%2Fallforchildren.ru%2Fpoetry%2Fauthor66-driz.php</text:span></text:p>
            <table:table table:name="Таблица1" table:style-name="Таблица1">
              <table:table-column table:style-name="Таблица1.A"/>
              <table:table-row>
                <table:table-cell table:style-name="Таблица1.A1" office:value-type="string">
                  <text:p text:style-name="P25"/>
                </table:table-cell>
              </table:table-row>
            </table:table>
            <text:p text:style-name="P9"/>
          </table:table-cell>
          <table:table-cell table:style-name="Таблица4.A1" office:value-type="string">
            <text:p text:style-name="P23"><text:span text:style-name="T2">Электронная почта </text:span><text:a xlink:type="simple" xlink:href="mailto:viktorias1967@mail.ru" text:style-name="Internet_20_link" text:visited-style-name="Visited_20_Internet_20_Link">viktorias1967@m</text:a><text:a xlink:type="simple" xlink:href="mailto:viktorias1967@mail.ru" text:style-name="Internet_20_link" text:visited-style-name="Visited_20_Internet_20_Link">ail.ru</text:a><text:span text:style-name="T3">,</text:span> <text:span text:style-name="T4">Мессенджер WhatsApp</text:span></text:p>
          </table:table-cell>
          <table:table-cell table:style-name="Таблица4.A1" office:value-type="string">
            <text:p text:style-name="P19">21.05</text:p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13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dropdown-user-name_5f__5f_first-letter" style:display-name="dropdown-user-name__first-letter" style:family="text" style:parent-style-name="Default_20_Paragraph_20_Font"/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3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asian="맑은 고딕" style:font-family-asian="'맑은 고딕'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5-17T16:56:11.546000000</dc:date>
    <meta:editing-duration>PT1H8M52S</meta:editing-duration>
    <meta:editing-cycles>5</meta:editing-cycles>
    <meta:generator>LibreOffice/6.3.2.2$Windows_X86_64 LibreOffice_project/98b30e735bda24bc04ab42594c85f7fd8be07b9c</meta:generator>
    <meta:document-statistic meta:table-count="2" meta:image-count="0" meta:object-count="0" meta:page-count="2" meta:paragraph-count="45" meta:word-count="159" meta:character-count="1703" meta:non-whitespace-character-count="1578"/>
  </office:meta>
</office:document-meta>
</file>