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2.893cm"/>
    </style:style>
    <style:style style:name="Таблица4.B" style:family="table-column">
      <style:table-column-properties style:column-width="2.799cm"/>
    </style:style>
    <style:style style:name="Таблица4.C" style:family="table-column">
      <style:table-column-properties style:column-width="6.214cm"/>
    </style:style>
    <style:style style:name="Таблица4.D" style:family="table-column">
      <style:table-column-properties style:column-width="3.692cm"/>
    </style:style>
    <style:style style:name="Таблица4.E" style:family="table-column">
      <style:table-column-properties style:column-width="2.3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d620" officeooo:paragraph-rsid="000f53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2cdc" officeooo:paragraph-rsid="000f53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921" officeooo:paragraph-rsid="000f53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2a32" officeooo:paragraph-rsid="000f53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0c77" officeooo:paragraph-rsid="000f53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2a199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officeooo:rsid="002b62f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officeooo:rsid="0018346a" style:font-name-complex="Times New Roman"/>
    </style:style>
    <style:style style:name="T7" style:family="text">
      <style:text-properties style:font-name="Times New Roman" officeooo:rsid="0010860e" style:font-name-complex="Times New Roman"/>
    </style:style>
    <style:style style:name="T8" style:family="text">
      <style:text-properties style:font-name="Times New Roman" officeooo:rsid="001fc881" style:font-name-complex="Times New Roman"/>
    </style:style>
    <style:style style:name="T9" style:family="text">
      <style:text-properties officeooo:rsid="000b954d"/>
    </style:style>
    <style:style style:name="T10" style:family="text">
      <style:text-properties officeooo:rsid="00216f6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d648b" style:font-weight-asian="bold" style:font-weight-complex="bold"/>
    </style:style>
    <style:style style:name="T13" style:family="text">
      <style:text-properties fo:font-weight="bold" officeooo:rsid="000f53c6" style:font-weight-asian="bold" style:font-weight-complex="bold"/>
    </style:style>
    <style:style style:name="T14" style:family="text">
      <style:text-properties officeooo:rsid="00278076"/>
    </style:style>
    <style:style style:name="T15" style:family="text">
      <style:text-properties officeooo:rsid="00132cdc"/>
    </style:style>
    <style:style style:name="T16" style:family="text">
      <style:text-properties officeooo:rsid="0018346a"/>
    </style:style>
    <style:style style:name="T17" style:family="text">
      <style:text-properties officeooo:rsid="0010860e"/>
    </style:style>
    <style:style style:name="T18" style:family="text">
      <style:text-properties officeooo:rsid="00090c77"/>
    </style:style>
    <style:style style:name="T19" style:family="text">
      <style:text-properties officeooo:rsid="000f53c6"/>
    </style:style>
    <style:style style:name="T20" style:family="text">
      <style:text-properties style:font-name-complex="Times New Roman"/>
    </style:style>
    <style:style style:name="T21" style:family="text">
      <style:text-properties officeooo:rsid="00132cdc" style:font-name-complex="Times New Roman"/>
    </style:style>
    <style:style style:name="T22" style:family="text">
      <style:text-properties officeooo:rsid="0018346a" style:font-name-complex="Times New Roman"/>
    </style:style>
    <style:style style:name="T23" style:family="text">
      <style:text-properties officeooo:rsid="0010860e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1">2б</text:span> класса на <text:span text:style-name="T11">понедельник </text:span><text:span text:style-name="T13">25</text:span><text:span text:style-name="T11">.0</text:span><text:span text:style-name="T12">5</text:span><text:span text:style-name="T11">.2020 </text:span>Г., классный руководитель Щугор<text:span text:style-name="T9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3">Окруж.мир</text:p>
          </table:table-cell>
          <table:table-cell table:style-name="Таблица4.A1" office:value-type="string">
            <text:p text:style-name="P6">День конституции России. <text:span text:style-name="T1">Учебник стр.</text:span>114-117, нарисовать флаг, герб. Стр.115 выучить голубой фон. <text:span text:style-name="T14">https://www.youtube.com/watch?v=0PY1i3K-8KU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2<text:span text:style-name="T19">5</text:span>.05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7"><text:span text:style-name="Основной_20_шрифт_20_абзаца"><text:span text:style-name="T21">П</text:span></text:span><text:span text:style-name="Основной_20_шрифт_20_абзаца"><text:span text:style-name="T22">овторение пройденного за год.</text:span>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8">https://uchi.ru/teachers/stats/main</text:span></text:span></text:a><text:span text:style-name="Основной_20_шрифт_20_абзаца"><text:span text:style-name="T8">(задания от учителя)</text:span></text:span><text:span text:style-name="Основной_20_шрифт_20_абзаца"><text:span text:style-name="T22"> </text:span>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2<text:span text:style-name="T19">5</text:span>.05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8"><text:span text:style-name="Основной_20_шрифт_20_абзаца"><text:span text:style-name="T20">С</text:span></text:span><text:span text:style-name="Основной_20_шрифт_20_абзаца"><text:span text:style-name="T23">амостоятельная работа. </text:span>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8">https://uchi.ru/teachers/stats/main</text:span></text:span></text:a><text:span text:style-name="Основной_20_шрифт_20_абзаца"><text:span text:style-name="T8">(задания от учителя)</text:span>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2<text:span text:style-name="T19">5</text:span>.05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3">Литературное чтение</text:p>
          </table:table-cell>
          <table:table-cell table:style-name="Таблица4.C5" office:value-type="string">
            <text:p text:style-name="P9">С.Махотин «Вот так встреча». <text:span text:style-name="T10">Учебник стр.153 </text:span>выразительно читать. <text:span text:style-name="T14">https://prodetlit.ru/index.php/Махотин_Сергей_Анатольевич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9">25</text:span>.05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4">Технология</text:p>
          </table:table-cell>
          <table:table-cell table:style-name="Таблица4.A1" office:value-type="string">
            <text:p text:style-name="P10">Веселый зверинец. Лепка любимых питомцев (животных). Слепить любимое животное. <text:span text:style-name="T14">https://yandex.ru/video/preview/?filmId=10443802808424496158&amp;text=слепить+питомца+животное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25.05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5-14T08:13:15.060000000</dc:date>
    <meta:editing-duration>PT50M29S</meta:editing-duration>
    <meta:editing-cycles>4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9" meta:word-count="108" meta:character-count="1233" meta:non-whitespace-character-count="1152"/>
  </office:meta>
</office:document-meta>
</file>