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Класс 6А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Подарки</text:p>
          </table:table-cell>
          <table:table-cell table:style-name="Таблица1.B2" office:value-type="date" office:date-value="2020-05-19">
            <text:p text:style-name="P2">19.05.20</text:p>
          </table:table-cell>
          <table:table-cell table:style-name="Таблица1.C2" office:value-type="string">
            <text:p text:style-name="P4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2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Желания. Формулировки</text:p>
          </table:table-cell>
          <table:table-cell table:style-name="Таблица1.B2" office:value-type="date" office:date-value="2020-05-23">
            <text:p text:style-name="P3">23.05.20</text:p>
          </table:table-cell>
          <table:table-cell table:style-name="Таблица1.C2" office:value-type="string">
            <text:p text:style-name="P7">УСТНО!</text:p>
            <text:p text:style-name="P3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3"><text:span text:style-name="T2"/></text:p>
          </table:table-cell>
          <table:table-cell table:style-name="Таблица1.C2" office:value-type="string">
            <text:p text:style-name="P3"/>
            <text:p text:style-name="P3"/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06:48.64</meta:creation-date>
    <dc:date>2020-05-16T19:18:17.81</dc:date>
    <dc:creator>Владимир </dc:creator>
    <meta:editing-duration>PT11M28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2" meta:word-count="88" meta:character-count="739"/>
  </office:meta>
</office:document-meta>
</file>