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-0.155cm" fo:margin-top="0cm" fo:margin-bottom="0cm" table:align="left" style:writing-mode="lr-tb"/>
    </style:style>
    <style:style style:name="Таблица1.A" style:family="table-column">
      <style:table-column-properties style:column-width="2.766cm"/>
    </style:style>
    <style:style style:name="Таблица1.B" style:family="table-column">
      <style:table-column-properties style:column-width="5.724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2.755cm"/>
    </style:style>
    <style:style style:name="Таблица1.1" style:family="table-row">
      <style:table-row-properties style:min-row-height="1.074cm" style:keep-together="true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fo:padding-left="0.155cm" fo:padding-right="0.191cm" fo:padding-top="0cm" fo:padding-bottom="0cm" fo:border="0.018cm solid #00000a"/>
    </style:style>
    <style:style style:name="Таблица1.2" style:family="table-row">
      <style:table-row-properties style:min-row-height="2.942cm" style:keep-together="true" fo:keep-together="auto"/>
    </style:style>
    <style:style style:name="Таблица1.A4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E4" style:family="table-cell">
      <style:table-cell-properties fo:padding-left="0.155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language="ru" fo:country="RU" style:font-name-complex="Times New Roman"/>
    </style:style>
    <style:style style:name="P3" style:family="paragraph" style:parent-style-name="Standard">
      <style:text-properties fo:font-size="13pt" fo:language="ru" fo:country="RU" style:font-size-asian="13pt" style:font-name-complex="Times New Roman" style:font-size-complex="13pt"/>
    </style:style>
    <style:style style:name="P4" style:family="paragraph" style:parent-style-name="Standard">
      <style:paragraph-properties style:snap-to-layout-grid="false"/>
      <style:text-properties fo:font-size="13pt" fo:language="ru" fo:country="RU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background-color="#ffffff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color="#333333" fo:font-size="14pt" fo:language="en" fo:country="US" fo:font-style="italic" fo:background-color="#ffffff" style:font-size-asian="14pt" style:font-style-asian="italic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333333" fo:font-size="14pt" fo:language="ru" fo:country="RU" fo:font-style="italic" fo:background-color="#ffffff" style:font-size-asian="14pt" style:font-style-asian="italic" style:font-name-complex="Times New Roman1" style:font-size-complex="14pt" style:font-weight-complex="bold"/>
    </style:style>
    <style:style style:name="P9" style:family="paragraph" style:parent-style-name="Standard" style:list-style-name="">
      <style:paragraph-properties fo:margin-top="0cm" fo:margin-bottom="0cm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writing-mode="lr-tb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">
      <style:paragraph-properties fo:margin-top="0cm" fo:margin-bottom="0cm" fo:text-align="center" style:justify-single-word="false" style:writing-mode="lr-tb"/>
    </style:style>
    <style:style style:name="P14" style:family="paragraph" style:parent-style-name="Standard" style:list-style-name="">
      <style:paragraph-properties fo:text-align="center" style:justify-single-word="false" style:writing-mode="lr-tb"/>
    </style:style>
    <style:style style:name="P15" style:family="paragraph" style:parent-style-name="Standard" style:list-style-name="">
      <style:paragraph-properties style:writing-mode="lr-tb"/>
      <style:text-properties style:font-name-complex="Times New Roman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style:font-name-complex="Times New Roman"/>
    </style:style>
    <style:style style:name="P17" style:family="paragraph" style:parent-style-name="Standard" style:list-style-name="">
      <style:paragraph-properties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">
      <style:paragraph-properties style:writing-mode="lr-tb"/>
    </style:style>
    <style:style style:name="P19" style:family="paragraph" style:parent-style-name="Table_20_Contents" style:list-style-name="">
      <style:paragraph-properties fo:text-align="center" style:justify-single-word="false" style:writing-mode="lr-tb"/>
      <style:text-properties fo:language="ru" fo:country="RU"/>
    </style:style>
    <style:style style:name="P20" style:family="paragraph" style:parent-style-name="Table_20_Contents">
      <style:paragraph-properties fo:margin-top="0cm" fo:margin-bottom="0cm" fo:line-height="100%"/>
    </style:style>
    <style:style style:name="P21" style:family="paragraph" style:parent-style-name="Table_20_Contents">
      <style:paragraph-properties fo:margin-top="0cm" fo:margin-bottom="0cm" fo:line-height="100%"/>
      <style:text-properties fo:font-size="14pt" fo:language="ru" fo:country="RU" style:font-size-asian="14pt" style:font-name-complex="Times New Roman1" style:font-size-complex="14pt"/>
    </style:style>
    <style:style style:name="P22" style:family="paragraph" style:parent-style-name="Heading_20_1">
      <style:paragraph-properties fo:margin-top="0cm" fo:margin-bottom="0cm" fo:background-color="#ffffff">
        <style:background-image/>
      </style:paragraph-properties>
    </style:style>
    <style:style style:name="P23" style:family="paragraph" style:parent-style-name="Heading_20_1">
      <style:paragraph-properties fo:margin-top="0cm" fo:margin-bottom="0cm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name-complex="Times New Roman1" style:font-size-complex="14pt"/>
    </style:style>
    <style:style style:name="T15" style:family="text">
      <style:text-properties fo:color="#0563c1" style:font-name="Times New Roman" fo:font-size="12pt" style:text-underline-style="solid" style:text-underline-width="auto" style:text-underline-color="font-color" style:font-size-asian="12pt" style:language-asian="en" style:country-asian="US" style:font-name-complex="Times New Roman" style:font-size-complex="12pt"/>
    </style:style>
    <style:style style:name="T16" style:family="text">
      <style:text-properties fo:color="#0563c1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fo:font-size="14pt" fo:language="ru" fo:country="RU" style:font-size-asian="14pt" style:font-name-complex="Times New Roman1" style:font-size-complex="14pt"/>
    </style:style>
    <style:style style:name="T18" style:family="text">
      <style:text-properties fo:font-size="14pt" style:font-size-asian="14pt" style:font-name-complex="Times New Roman1" style:font-size-complex="14pt"/>
    </style:style>
    <style:style style:name="T19" style:family="text">
      <style:text-properties fo:color="#333333" fo:font-size="14pt" fo:font-style="italic" style:font-size-asian="14pt" style:font-style-asian="italic" style:font-name-complex="Times New Roman1" style:font-size-complex="14pt" style:font-weight-complex="bold"/>
    </style:style>
    <style:style style:name="T20" style:family="text">
      <style:text-properties fo:color="#333333" fo:font-size="14pt" fo:language="ru" fo:country="RU" fo:font-style="italic" style:font-size-asian="14pt" style:font-style-asian="italic" style:font-name-complex="Times New Roman1" style:font-size-complex="14pt" style:font-weight-complex="bold"/>
    </style:style>
    <style:style style:name="T21" style:family="text">
      <style:text-properties fo:color="#333333" fo:font-size="14pt" fo:language="en" fo:country="US" fo:font-style="italic" style:font-size-asian="14pt" style:font-style-asian="italic" style:font-name-complex="Times New Roman1" style:font-size-complex="14pt" style:font-weight-complex="bold"/>
    </style:style>
    <style:style style:name="T22" style:family="text">
      <style:text-properties fo:color="#444496" style:font-name="Times New Roman" fo:font-size="12pt" fo:language="ru" fo:country="RU" style:font-size-asian="12pt" style:font-name-complex="Times New Roman" style:font-size-complex="12pt"/>
    </style:style>
    <style:style style:name="T23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ТП 9 б класс. с 08.11.2021 г. по 14.11.2021 г.</text:p>
      <text:p text:style-name="Standard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6">Дата и время</text:span></text:p>
          </table:table-cell>
          <table:table-cell table:style-name="Таблица1.A1" office:value-type="string">
            <text:p text:style-name="P5"><text:span text:style-name="T6">Образовательный ресурс с технической возможностью</text:span></text:p>
          </table:table-cell>
          <table:table-cell table:style-name="Таблица1.A1" office:value-type="string">
            <text:p text:style-name="P5"><text:span text:style-name="T6">Образовательный ресурс без технической возможности</text:span></text:p>
          </table:table-cell>
          <table:table-cell table:style-name="Таблица1.A1" office:value-type="string">
            <text:p text:style-name="P5"><text:span text:style-name="T6">Ресурс <text:s/>обратной <text:s/>связи</text:span></text:p>
          </table:table-cell>
          <table:table-cell table:style-name="Таблица1.E1" office:value-type="string">
            <text:p text:style-name="P5"><text:span text:style-name="T6">Сроки выполнения 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/>
            <text:p text:style-name="Default">Алгебра</text:p>
            <text:p text:style-name="Default">08.11.2021</text:p>
            <text:p text:style-name="Standard"><text:span text:style-name="T7">10:30 - 11:00</text:span></text:p>
            <text:p text:style-name="Default"/>
          </table:table-cell>
          <table:table-cell table:style-name="Таблица1.A1" office:value-type="string">
            <text:p text:style-name="Standard"><text:span text:style-name="T9">Корень n-ой степени. </text:span><text:s/><text:span text:style-name="T9">Образовательная платформа Сферум </text:span><text:s/><text:a xlink:type="simple" xlink:href="https://sferum.ru/?broadcast=-208540235_456239020" text:style-name="Internet_20_link" text:visited-style-name="Visited_20_Internet_20_Link"><text:span text:style-name="T9">https://sferum.ru/?broadcast=-208540235_456239020</text:span></text:a><text:span text:style-name="T9"> </text:span></text:p>
            <text:p text:style-name="Standard"><text:span text:style-name="T9">д/з § 9 №159, 161,163,165</text:span></text:p>
          </table:table-cell>
          <table:table-cell table:style-name="Таблица1.A1" office:value-type="string">
            <text:p text:style-name="Standard"><text:span text:style-name="T9">§ 9 № 159, 161, 163, 164, 165</text:span></text:p>
          </table:table-cell>
          <table:table-cell table:style-name="Таблица1.A1" office:value-type="string">
            <text:p text:style-name="Standard"><text:span text:style-name="T10">anyuta.1992.1992@mail.ru в теме письма фамилия, класс и предмет </text:span></text:p>
          </table:table-cell>
          <table:table-cell table:style-name="Таблица1.E1" office:value-type="string">
            <text:p text:style-name="Standard"><text:span text:style-name="T2">До 09.11 до 16.00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>Алгебра </text:p>
            <text:p text:style-name="Default">10.11.2021</text:p>
            <text:p text:style-name="Standard"><text:span text:style-name="T7">12:00 - 12:30</text:span></text:p>
            <text:p text:style-name="Standard"/>
          </table:table-cell>
          <table:table-cell table:style-name="Таблица1.A1" office:value-type="string">
            <text:p text:style-name="Standard"><text:span text:style-name="T9">Корень n-ой степени. Образовательная платформа Сферум </text:span><text:s/><text:a xlink:type="simple" xlink:href="https://sferum.ru/?broadcast=-208540235_456239021" text:style-name="Internet_20_link" text:visited-style-name="Visited_20_Internet_20_Link"><text:span text:style-name="T9">https://sferum.ru/?broadcast=-208540235_456239021</text:span></text:a><text:span text:style-name="T9"> </text:span></text:p>
            <text:p text:style-name="Standard"><text:span text:style-name="T9">д/з § 9 №167, 170, 172</text:span></text:p>
          </table:table-cell>
          <table:table-cell table:style-name="Таблица1.A1" office:value-type="string">
            <text:p text:style-name="Standard"><text:span text:style-name="T9">§ 9 №167, 168, 170, 172</text:span></text:p>
          </table:table-cell>
          <table:table-cell table:style-name="Таблица1.A1" office:value-type="string">
            <text:p text:style-name="Standard"><text:span text:style-name="T10">anyuta.1992.1992@mail.ru в теме письма фамилия, класс и предмет</text:span></text:p>
          </table:table-cell>
          <table:table-cell table:style-name="Таблица1.E1" office:value-type="string">
            <text:p text:style-name="Standard"><text:span text:style-name="T2">До 10.11 до 19.00 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Русский язык</text:p>
          </table:table-cell>
          <table:table-cell table:style-name="Таблица1.A4" office:value-type="string">
            <text:p text:style-name="P19"><text:span text:style-name="T1">Образовательная платформа «Сферум»,</text:span> видеоурок, прямое включение</text:p>
            <text:p text:style-name="P9"/>
          </table:table-cell>
          <table:table-cell table:style-name="Таблица1.A4" office:value-type="string">
            <text:p text:style-name="P10">Учебник, параграф № 19, упр.88</text:p>
          </table:table-cell>
          <table:table-cell table:style-name="Таблица1.A4" office:value-type="string">
            <text:p text:style-name="P11"><text:span text:style-name="T3">Образовательная платформа «Сферум», работа с боксом в школе</text:span></text:p>
          </table:table-cell>
          <table:table-cell table:style-name="Таблица1.E4" office:value-type="string">
            <text:p text:style-name="P11"><text:span text:style-name="T3">10.11.2021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Русский язык</text:p>
          </table:table-cell>
          <table:table-cell table:style-name="Таблица1.A4" office:value-type="string">
            <text:p text:style-name="P14"><text:span text:style-name="T3">Образовательная платформа «Сферум»,</text:span><text:span text:style-name="T11"> </text:span>в<text:span text:style-name="T11">идеоурок, прямое включение</text:span></text:p>
          </table:table-cell>
          <table:table-cell table:style-name="Таблица1.A4" office:value-type="string">
            <text:p text:style-name="P15"><text:span text:style-name="T10">Учебник, параграф № 20, упр.93</text:span></text:p>
          </table:table-cell>
          <table:table-cell table:style-name="Таблица1.A4" office:value-type="string">
            <text:p text:style-name="P17"><text:span text:style-name="T1">Образовательная платформа «Сферум», работа с боксом в школе</text:span></text:p>
          </table:table-cell>
          <table:table-cell table:style-name="Таблица1.E4" office:value-type="string">
            <text:p text:style-name="P12">11.11.2021</text:p>
          </table:table-cell>
        </table:table-row>
        <table:table-row table:style-name="Таблица1.2">
          <table:table-cell table:style-name="Таблица1.A4" office:value-type="string">
            <text:p text:style-name="Default">Русский язык</text:p>
          </table:table-cell>
          <table:table-cell table:style-name="Таблица1.A4" office:value-type="string">
            <text:p text:style-name="P14"><text:span text:style-name="T3">Образовательная платформа «Сферум»,</text:span><text:span text:style-name="T11"> </text:span>в<text:span text:style-name="T11">идеоурок, прямое включение</text:span></text:p>
          </table:table-cell>
          <table:table-cell table:style-name="Таблица1.A4" office:value-type="string">
            <text:p text:style-name="P15"><text:span text:style-name="T10">Учебник, параграф № 20 упр.114 (устно), 96</text:span></text:p>
          </table:table-cell>
          <table:table-cell table:style-name="Таблица1.A4" office:value-type="string">
            <text:p text:style-name="P17"><text:span text:style-name="T1">Образовательная платформа «Сферум», работа с боксом в школе</text:span></text:p>
          </table:table-cell>
          <table:table-cell table:style-name="Таблица1.E4" office:value-type="string">
            <text:p text:style-name="P12">12. 11.2021</text:p>
          </table:table-cell>
        </table:table-row>
        <table:table-row table:style-name="Таблица1.2">
          <table:table-cell table:style-name="Таблица1.A4" office:value-type="string">
            <text:p text:style-name="Default">Литература</text:p>
          </table:table-cell>
          <table:table-cell table:style-name="Таблица1.A4" office:value-type="string">
            <text:p text:style-name="P13"><text:a xlink:type="simple" xlink:href="https://resh.edu.ru/subject/lesson/2156/start/" text:style-name="Internet_20_link" text:visited-style-name="Visited_20_Internet_20_Link"><text:span text:style-name="T15">https://resh.edu.ru/subject/lesson/2156/start/</text:span></text:a><text:span text:style-name="T4"> посмотреть урок <text:s/></text:span></text:p>
          </table:table-cell>
          <table:table-cell table:style-name="Таблица1.A4" office:value-type="string">
            <text:p text:style-name="P10">Учебник, прочитать комедию</text:p>
          </table:table-cell>
          <table:table-cell table:style-name="Таблица1.A4" office:value-type="string">
            <text:p text:style-name="P11"><text:span text:style-name="T3">самопроверка</text:span></text:p>
          </table:table-cell>
          <table:table-cell table:style-name="Таблица1.E4" office:value-type="string">
            <text:p text:style-name="P11"><text:span text:style-name="T3">10.11.2021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Default">Литература</text:p>
          </table:table-cell>
          <table:table-cell table:style-name="Таблица1.A4" office:value-type="string">
            <text:p text:style-name="P14"><text:a xlink:type="simple" xlink:href="https://resh.edu.ru/subject/lesson/2157/start/" text:style-name="Internet_20_link" text:visited-style-name="Visited_20_Internet_20_Link"><text:span text:style-name="T16">https://resh.edu.ru/subject/lesson/2157/start/</text:span></text:a><text:span text:style-name="T11"> </text:span><text:span text:style-name="T4">посмотреть урок <text:s/></text:span></text:p>
          </table:table-cell>
          <table:table-cell table:style-name="Таблица1.A4" office:value-type="string">
            <text:p text:style-name="P15"><text:span text:style-name="T10">Учебник.</text:span><text:span text:style-name="T5"> Знать статью И.А.Гончарова «Мильон терзаний»</text:span></text:p>
          </table:table-cell>
          <table:table-cell table:style-name="Таблица1.A4" office:value-type="string">
            <text:p text:style-name="P17">Проверю после выхода в школу</text:p>
          </table:table-cell>
          <table:table-cell table:style-name="Таблица1.E4" office:value-type="string">
            <text:p text:style-name="P12">12.11.2021</text:p>
          </table:table-cell>
        </table:table-row>
        <table:table-row table:style-name="Таблица1.2">
          <table:table-cell table:style-name="Таблица1.A4" office:value-type="string">
            <text:p text:style-name="Default">Литература</text:p>
          </table:table-cell>
          <table:table-cell table:style-name="Таблица1.A4" office:value-type="string">
            <text:p text:style-name="P16"><text:span text:style-name="T5">Сочинение на тему «Как в комедии противопоставлен «Век нынешний» и «Век минувший»?</text:span></text:p>
          </table:table-cell>
          <table:table-cell table:style-name="Таблица1.A4" office:value-type="string">
            <text:p text:style-name="P18"><text:span text:style-name="T3">Сочинение на тему «Как в комедии противопоставлен «Век нынешний» и «Век минувший»?</text:span></text:p>
          </table:table-cell>
          <table:table-cell table:style-name="Таблица1.A4" office:value-type="string">
            <text:p text:style-name="P18"><text:span text:style-name="T11">Проверю после выхода в школу</text:span></text:p>
          </table:table-cell>
          <table:table-cell table:style-name="Таблица1.E4" office:value-type="string">
            <text:p text:style-name="P12">13.11.2021</text:p>
          </table:table-cell>
        </table:table-row>
        <table:table-row table:style-name="Таблица1.2">
          <table:table-cell table:style-name="Таблица1.A4" office:value-type="string">
            <text:p text:style-name="Default">История </text:p>
          </table:table-cell>
          <table:table-cell table:style-name="Таблица1.A4" office:value-type="string">
            <text:p text:style-name="P20"><text:span text:style-name="T17">1. Образовательная платформа</text:span></text:p>
            <text:p text:style-name="P20"><text:span text:style-name="Internet_20_link"><text:span text:style-name="T17">https://sferum.ru</text:span></text:span></text:p>
            <text:p text:style-name="P20"><text:span text:style-name="T17">Видеоурок, прямое включение</text:span></text:p>
            <text:p text:style-name="P21"/>
            <text:p text:style-name="P20"><text:span text:style-name="T17">2. Учебник, параграф № 21</text:span></text:p>
            <text:p text:style-name="P21"/>
          </table:table-cell>
          <table:table-cell table:style-name="Таблица1.A4" office:value-type="string">
            <text:p text:style-name="P20"><text:span text:style-name="T17">Учебник, параграф № 21. </text:span></text:p>
            <text:p text:style-name="P20"><text:span text:style-name="T17">На с.175, ответить письменно на вопросы 1 и 2 в рубрике «Вопрос».</text:span></text:p>
          </table:table-cell>
          <table:table-cell table:style-name="Таблица1.A4" office:value-type="string">
            <text:p text:style-name="P20"><text:span text:style-name="T17">До следующего урока</text:span></text:p>
          </table:table-cell>
          <table:table-cell table:style-name="Таблица1.E4" office:value-type="string">
            <text:p text:style-name="P5"><text:span text:style-name="T13">Электронная почта </text:span></text:p>
            <text:p text:style-name="P5"><text:a xlink:type="simple" xlink:href="mailto:leogen2019@gmail.com" text:style-name="Internet_20_link" text:visited-style-name="Visited_20_Internet_20_Link"><text:span text:style-name="Internet_20_link"><text:span text:style-name="T14">leogen2019@gmail.com</text:span></text:span></text:a></text:p>
            <text:p text:style-name="P6"/>
            <text:p text:style-name="P5"><text:span text:style-name="T17">Мессенджер</text:span><text:span text:style-name="T18"> </text:span><text:span text:style-name="T19">What`sApp</text:span></text:p>
            <text:p text:style-name="P5"><text:span text:style-name="T20">89</text:span><text:span text:style-name="T21">097546457</text:span></text:p>
            <text:p text:style-name="P7"/>
            <text:p text:style-name="P5"><text:span text:style-name="T20">Тетрадь, с последующей проверкой учителем.</text:span></text:p>
            <text:p text:style-name="P8"/>
          </table:table-cell>
        </table:table-row>
        <table:table-row table:style-name="Таблица1.2">
          <table:table-cell table:style-name="Таблица1.A4" office:value-type="string">
            <text:p text:style-name="Default">Геометрия</text:p>
            <text:p text:style-name="Default">08.11.2021</text:p>
            <text:p text:style-name="Standard"><text:span text:style-name="T7">12:00 - 12:30</text:span></text:p>
            <text:p text:style-name="Default"/>
          </table:table-cell>
          <table:table-cell table:style-name="Таблица1.A4" office:value-type="string">
            <text:p text:style-name="Standard"><text:span text:style-name="T9">Координаты вектора <text:s/>Образовательная платформа Сферум </text:span><text:s text:c="2"/><text:a xlink:type="simple" xlink:href="https://sferum.ru/?broadcast=-208540235_456239022" text:style-name="Internet_20_link" text:visited-style-name="Visited_20_Internet_20_Link">https://sferum.ru/?broadcast=-208540235_456239022</text:a> </text:p>
            <text:p text:style-name="Standard">д/з <text:span text:style-name="T9">§ 90 №922, 926</text:span></text:p>
          </table:table-cell>
          <table:table-cell table:style-name="Таблица1.A4" office:value-type="string">
            <text:p text:style-name="Standard"><text:span text:style-name="T9">§ 90 №922, 926,990</text:span></text:p>
          </table:table-cell>
          <table:table-cell table:style-name="Таблица1.A4" office:value-type="string">
            <text:p text:style-name="Standard"><text:span text:style-name="T10">anyuta.1992.1992@mail.ru в теме письма фамилия, класс и предмет </text:span></text:p>
          </table:table-cell>
          <table:table-cell table:style-name="Таблица1.E4" office:value-type="string">
            <text:p text:style-name="Standard"><text:span text:style-name="T2">До 09.11 до 16.00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Геометрия</text:p>
            <text:p text:style-name="Default">12.11.2021</text:p>
            <text:p text:style-name="Standard"><text:span text:style-name="T7">12:45 - 13:15</text:span></text:p>
            <text:p text:style-name="Standard"/>
          </table:table-cell>
          <table:table-cell table:style-name="Таблица1.A4" office:value-type="string">
            <text:p text:style-name="Standard"><text:span text:style-name="T9">Связь между координатами вектора и координатами его начала и конца </text:span><text:a xlink:type="simple" xlink:href="https://sferum.ru/?broadcast=-208540235_456239023" text:style-name="Internet_20_link" text:visited-style-name="Visited_20_Internet_20_Link"><text:span text:style-name="T9">https://sferum.ru/?broadcast=-208540235_456239023</text:span></text:a><text:span text:style-name="T9"> </text:span></text:p>
            <text:p text:style-name="Standard">д/з <text:span text:style-name="T9">§ 91 №934, 935</text:span></text:p>
          </table:table-cell>
          <table:table-cell table:style-name="Таблица1.A4" office:value-type="string">
            <text:p text:style-name="Standard"><text:span text:style-name="T9">§ 91 №933, 934, 935</text:span></text:p>
          </table:table-cell>
          <table:table-cell table:style-name="Таблица1.A4" office:value-type="string">
            <text:p text:style-name="Standard"><text:span text:style-name="T10">anyuta.1992.1992@mail.ru в теме письма фамилия, класс и предмет</text:span></text:p>
          </table:table-cell>
          <table:table-cell table:style-name="Таблица1.E4" office:value-type="string">
            <text:p text:style-name="Standard"><text:span text:style-name="T2">До 13.11 до 16</text:span><text:bookmark text:name="_GoBack"/><text:span text:style-name="T2">.00 </text:span>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Default">ОБЖ</text:p>
          </table:table-cell>
          <table:table-cell table:style-name="Таблица1.A4" office:value-type="string">
            <text:list xml:id="list2506831702320292450" text:style-name="Outline">
              <text:list-item>
                <text:h text:style-name="P22" text:outline-level="1"><text:a xlink:type="simple" xlink:href="https://tepka.ru/OBZh_9/m6.html" text:style-name="Internet_20_link" text:visited-style-name="Visited_20_Internet_20_Link"><text:span text:style-name="Internet_20_link"><text:span text:style-name="T12">https://tepka.ru/OBZh_9/m6.html</text:span></text:span></text:a><text:span text:style-name="T22"> </text:span></text:h>
              </text:list-item>
              <text:list-item>
                <text:h text:style-name="P23" text:outline-level="1">2.1. Опасные и чрезвычайные ситуации, общие понятия и определения, их классификация</text:h>
              </text:list-item>
            </text:list>
            <text:p text:style-name="P2">Вопросы письменно в тетрадь 1-5.</text:p>
            <text:p text:style-name="P3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3">Проверка тетрадей на следующий урок</text:p>
          </table:table-cell>
          <table:table-cell table:style-name="Таблица1.E4" office:value-type="string">
            <text:p text:style-name="P12"/>
          </table:table-cell>
        </table:table-row>
        <table:table-row table:style-name="Таблица1.2">
          <table:table-cell table:style-name="Таблица1.A4" office:value-type="string">
            <text:p text:style-name="Default">Физика</text:p>
            <text:p text:style-name="Default">09.11.2021</text:p>
            <text:p text:style-name="Default">10:30 - 11:00</text:p>
          </table:table-cell>
          <table:table-cell table:style-name="Таблица1.A4" office:value-type="string">
            <text:p text:style-name="Standard"><text:span text:style-name="T9">Закон Всемирного тяготения. Решение задач по теме «Закон всемирного тяготения»</text:span> <text:a xlink:type="simple" xlink:href="https://www.youtube.com/watch?v=lQkCJHos4Mo" text:style-name="Internet_20_link" text:visited-style-name="Visited_20_Internet_20_Link"><text:span text:style-name="T9">https://www.youtube.com/watch?v=lQkCJHos4Mo</text:span></text:a><text:span text:style-name="T9"> <text:s/>решить задачу: </text:span><text:s/>1. <text:span text:style-name="T9">На каком расстоянии друг от друга находятся два одинаковых шара массами по 10 т, если сила тяготения между ними 6,67•10</text:span><text:span text:style-name="T23">-5</text:span><text:span text:style-name="T9"> Н </text:span></text:p>
          </table:table-cell>
          <table:table-cell table:style-name="Таблица1.A4" office:value-type="string">
            <text:p text:style-name="Standard"><text:span text:style-name="T9">1. На каком расстоянии друг от друга находятся два одинаковых шара массами по 10 т, если сила тяготения между ними 6,67•10</text:span><text:span text:style-name="T23">-5</text:span><text:span text:style-name="T9"> Н </text:span></text:p>
          </table:table-cell>
          <table:table-cell table:style-name="Таблица1.A4" office:value-type="string">
            <text:p text:style-name="Standard"><text:span text:style-name="T10">anyuta.1992.1992@mail.ru в теме письма фамилия, класс и предмет </text:span></text:p>
          </table:table-cell>
          <table:table-cell table:style-name="Таблица1.E4" office:value-type="string">
            <text:p text:style-name="Standard"><text:span text:style-name="T2">До 10.11 до 16.00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Физика</text:p>
            <text:p text:style-name="Default">11.11.2021</text:p>
            <text:p text:style-name="Standard"><text:span text:style-name="T7">12:45 - 13:15</text:span></text:p>
          </table:table-cell>
          <table:table-cell table:style-name="Таблица1.A4" office:value-type="string">
            <text:p text:style-name="Standard"><text:span text:style-name="T9">Ускорение свободного падения на Земле и других небесных телах </text:span><text:s/><text:a xlink:type="simple" xlink:href="https://www.youtube.com/watch?v=8zX2ylOWeCY" text:style-name="Internet_20_link" text:visited-style-name="Visited_20_Internet_20_Link"><text:span text:style-name="T9">https://www.youtube.com/watch?v=8zX2ylOWeCY</text:span></text:a><text:span text:style-name="T9"> <text:s/>§ 16, упр.16. (1-4)</text:span></text:p>
          </table:table-cell>
          <table:table-cell table:style-name="Таблица1.A4" office:value-type="string">
            <text:p text:style-name="Standard"><text:span text:style-name="T9">§ 16, упр.16. (1-4)</text:span></text:p>
          </table:table-cell>
          <table:table-cell table:style-name="Таблица1.A4" office:value-type="string">
            <text:p text:style-name="Standard"><text:span text:style-name="T10">anyuta.1992.1992@mail.ru в теме письма фамилия, класс и предмет</text:span></text:p>
          </table:table-cell>
          <table:table-cell table:style-name="Таблица1.E4" office:value-type="string">
            <text:p text:style-name="Standard"><text:span text:style-name="T2">До 11</text:span><text:bookmark text:name="_GoBack1"/><text:span text:style-name="T2">.11 до 16.00 </text:span></text:p>
          </table:table-cell>
        </table:table-row>
        <table:table-row table:style-name="Таблица1.2">
          <table:table-cell table:style-name="Таблица1.A4" office:value-type="string">
            <text:p text:style-name="Default">Физика</text:p>
            <text:p text:style-name="Default">13.11.2021</text:p>
            <text:p text:style-name="Default">11:15 - 11:45</text:p>
          </table:table-cell>
          <table:table-cell table:style-name="Таблица1.A4" office:value-type="string">
            <text:p text:style-name="Standard"><text:span text:style-name="T9">Прямолинейное и криволинейное движение </text:span><text:s/><text:a xlink:type="simple" xlink:href="https://www.youtube.com/watch?v=GLRl7WHefXE" text:style-name="Internet_20_link" text:visited-style-name="Visited_20_Internet_20_Link"><text:span text:style-name="T9">https://www.youtube.com/watch?v=GLRl7WHefXE</text:span></text:a><text:span text:style-name="T9"> <text:s/>§ 17, упр.17.</text:span></text:p>
          </table:table-cell>
          <table:table-cell table:style-name="Таблица1.A4" office:value-type="string">
            <text:p text:style-name="Standard"><text:span text:style-name="T9">§ 17, упр.17</text:span></text:p>
          </table:table-cell>
          <table:table-cell table:style-name="Таблица1.A4" office:value-type="string">
            <text:p text:style-name="Standard"><text:span text:style-name="T10">anyuta.1992.1992@mail.ru в теме письма фамилия, класс и предмет</text:span></text:p>
          </table:table-cell>
          <table:table-cell table:style-name="Таблица1.E4" office:value-type="string">
            <text:p text:style-name="Standard"><text:span text:style-name="T2">До 13.11 до 16.00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style:vertical-align="baseline"/>
      <style:text-properties fo:color="#00000a"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Евгения Огненная</dc:creator>
    <meta:editing-cycles>10</meta:editing-cycles>
    <meta:creation-date>2021-11-06T09:08:00</meta:creation-date>
    <dc:date>2021-11-07T09:26:18.96</dc:date>
    <dc:language>ru-RU</dc:language>
    <meta:editing-duration>PT59S</meta:editing-duration>
    <meta:generator>OpenOffice/4.1.1$Win32 OpenOffice.org_project/411m6$Build-9775</meta:generator>
    <meta:document-statistic meta:table-count="1" meta:image-count="0" meta:object-count="0" meta:page-count="3" meta:paragraph-count="107" meta:word-count="499" meta:character-count="3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