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Таблица1" style:family="table">
      <style:table-properties style:width="27.877cm" fo:margin-left="-1.259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1.984cm"/>
    </style:style>
    <style:style style:name="Таблица1.E" style:family="table-column">
      <style:table-column-properties style:column-width="8.096cm"/>
    </style:style>
    <style:style style:name="Таблица1.F" style:family="table-column">
      <style:table-column-properties style:column-width="10.01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a88e0"/>
    </style:style>
    <style:style style:name="P2" style:family="paragraph" style:parent-style-name="Table_20_Contents">
      <style:text-properties officeooo:rsid="001a88e0" officeooo:paragraph-rsid="001a88e0"/>
    </style:style>
    <style:style style:name="P3" style:family="paragraph" style:parent-style-name="Table_20_Contents">
      <style:paragraph-properties fo:text-align="center" style:justify-single-word="false"/>
      <style:text-properties officeooo:rsid="001a88e0" officeooo:paragraph-rsid="001a88e0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a88e0" officeooo:paragraph-rsid="001a88e0" style:font-weight-asian="bold" style:font-weight-complex="bold"/>
    </style:style>
    <style:style style:name="P5" style:family="paragraph" style:parent-style-name="Table_20_Contents">
      <style:text-properties officeooo:rsid="001a9ae6" officeooo:paragraph-rsid="001a9ae6"/>
    </style:style>
    <style:style style:name="P6" style:family="paragraph" style:parent-style-name="Table_20_Contents">
      <style:paragraph-properties fo:text-align="center" style:justify-single-word="false"/>
      <style:text-properties officeooo:rsid="001a9ae6" officeooo:paragraph-rsid="001a9ae6"/>
    </style:style>
    <style:style style:name="P7" style:family="paragraph" style:parent-style-name="Table_20_Contents">
      <style:text-properties officeooo:rsid="001bcf89" officeooo:paragraph-rsid="001bcf89"/>
    </style:style>
    <style:style style:name="T1" style:family="text">
      <style:text-properties officeooo:rsid="001bcf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Время</text:p>
          </table:table-cell>
          <table:table-cell table:style-name="Таблица1.A1" office:value-type="string">
            <text:p text:style-name="P4">Предмет</text:p>
          </table:table-cell>
          <table:table-cell table:style-name="Таблица1.A1" office:value-type="string">
            <text:p text:style-name="P4">Кабинет</text:p>
          </table:table-cell>
          <table:table-cell table:style-name="Таблица1.A1" office:value-type="string">
            <text:p text:style-name="P4">Образовательный ресурс с технической возможностью</text:p>
          </table:table-cell>
          <table:table-cell table:style-name="Таблица1.F1" office:value-type="string">
            <text:p text:style-name="P4">Образовательный ресурс без технической возможности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>9:00-9:30</text:p>
          </table:table-cell>
          <table:table-cell table:style-name="Таблица1.A2" office:value-type="string">
            <text:p text:style-name="P5">Русский язык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5">Образовательная платформа «Сферум»</text:p>
          </table:table-cell>
          <table:table-cell table:style-name="Таблица1.F2" office:value-type="string">
            <text:p text:style-name="P5">Пропись стр.2<text:span text:style-name="T1">5</text:span>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>9:45-10:15</text:p>
          </table:table-cell>
          <table:table-cell table:style-name="Таблица1.A2" office:value-type="string">
            <text:p text:style-name="P5">Математика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5">Образовательная платформа «Сферум»</text:p>
          </table:table-cell>
          <table:table-cell table:style-name="Таблица1.F2" office:value-type="string">
            <text:p text:style-name="P5">Учебник стр.<text:span text:style-name="T1">70-71</text:span>; рабочая тетрадь стр.2<text:span text:style-name="T1">6</text:span>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>10:30-11:00</text:p>
          </table:table-cell>
          <table:table-cell table:style-name="Таблица1.A2" office:value-type="string">
            <text:p text:style-name="P5">Литературное чтение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5"><text:a xlink:type="simple" xlink:href="https://www.google.com/url?esrc=s&amp;q=&amp;rct=j&amp;sa=U&amp;url=https://multiurok.ru/files/skazka-o-rybake-i-rybke-6.html&amp;ved=2ahUKEwiRx6Ol84r0AhWq-ioKHebjATMQFnoECAkQAg&amp;usg=AOvVaw0SGQ5PaOHL7qOUGZBkU3ZG">multiurok.ru › files › skazka-o-rybake-i-rybke-6</text:a></text:p>
          </table:table-cell>
          <table:table-cell table:style-name="Таблица1.F2" office:value-type="string">
            <text:p text:style-name="P5">«Азбука» стр.6<text:span text:style-name="T1">4-65</text:span>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11:15-11:45</text:p>
          </table:table-cell>
          <table:table-cell table:style-name="Таблица1.A2" office:value-type="string">
            <text:p text:style-name="P7">Технология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7">Аппликация из цветной бумаги « Кораблик»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12:00-12:30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1:55:34.137277527</meta:creation-date>
    <dc:date>2021-11-09T12:56:52.145745034</dc:date>
    <meta:editing-duration>PT31M40S</meta:editing-duration>
    <meta:editing-cycles>3</meta:editing-cycles>
    <meta:generator>LibreOffice/4.2.8.2$Linux_x86 LibreOffice_project/420m0$Build-2</meta:generator>
    <meta:document-statistic meta:table-count="1" meta:image-count="0" meta:object-count="0" meta:page-count="1" meta:paragraph-count="31" meta:word-count="60" meta:character-count="464" meta:non-whitespace-character-count="435"/>
  </office:meta>
</office:document-meta>
</file>