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198cm" fo:margin-left="-1.203cm" table:align="left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2.392cm"/>
    </style:style>
    <style:style style:name="Таблица1.E" style:family="table-column">
      <style:table-column-properties style:column-width="4.711cm"/>
    </style:style>
    <style:style style:name="Таблица1.F" style:family="table-column">
      <style:table-column-properties style:column-width="3.842cm"/>
    </style:style>
    <style:style style:name="Таблица1.G" style:family="table-column">
      <style:table-column-properties style:column-width="3.371cm"/>
    </style:style>
    <style:style style:name="Таблица1.H" style:family="table-column">
      <style:table-column-properties style:column-width="2.683cm"/>
    </style:style>
    <style:style style:name="Таблица1.I" style:family="table-column">
      <style:table-column-properties style:column-width="3.80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2.755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dfc" officeooo:paragraph-rsid="000cf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51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cfdfc" officeooo:paragraph-rsid="000cfdf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Text_20_body">
      <style:text-properties officeooo:rsid="000cfdfc" officeooo:paragraph-rsid="000cfdfc"/>
    </style:style>
    <style:style style:name="P12" style:family="paragraph" style:parent-style-name="Text_20_body">
      <style:text-properties officeooo:paragraph-rsid="000cfdfc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ngal" fo:font-size="11pt" fo:font-style="normal" fo:text-shadow="none" style:text-underline-style="none" fo:font-weight="normal" officeooo:rsid="000ec3b2" officeooo:paragraph-rsid="000ec3b2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29833" officeooo:paragraph-rsid="00129833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0ec3b2" officeooo:paragraph-rsid="00129833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0fe7a0" officeooo:paragraph-rsid="00129833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330b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29833" officeooo:paragraph-rsid="0012983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330b4" officeooo:paragraph-rsid="001330b4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330b4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bold" officeooo:rsid="001330b4" officeooo:paragraph-rsid="001330b4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29833" officeooo:paragraph-rsid="0012983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833" officeooo:paragraph-rsid="001298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30b4" officeooo:paragraph-rsid="001330b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font-size="12pt" fo:language="ru" fo:country="RU" officeooo:rsid="001330b4" officeooo:paragraph-rsid="001330b4" style:font-size-asian="12pt" style:font-name-complex="Times New Roman" style:font-size-complex="12pt"/>
    </style:style>
    <style:style style:name="P28" style:family="paragraph" style:parent-style-name="Standard">
      <style:text-properties fo:language="ru" fo:country="RU" officeooo:paragraph-rsid="001330b4" style:font-name-complex="Times New Roman"/>
    </style:style>
    <style:style style:name="T1" style:family="text">
      <style:text-properties officeooo:rsid="000cfdfc"/>
    </style:style>
    <style:style style:name="T2" style:family="text">
      <style:text-properties fo:font-size="16pt" fo:font-weight="bold" officeooo:rsid="000cfdf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c3b2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9833" style:font-size-asian="16pt" style:font-weight-asian="bold" style:font-size-complex="16pt" style:font-weight-complex="bold"/>
    </style:style>
    <style:style style:name="T5" style:family="text">
      <style:text-properties style:font-name="Calibri" fo:font-size="11pt" style:font-size-asian="11pt" style:text-emphasize="none"/>
    </style:style>
    <style:style style:name="T6" style:family="text">
      <style:text-properties style:font-name="Calibri" fo:font-size="11pt" officeooo:rsid="000d8f51" style:font-size-asian="11pt" style:text-emphasize="none"/>
    </style:style>
    <style:style style:name="T7" style:family="text">
      <style:text-properties style:font-name="Calibri" fo:font-size="11pt" officeooo:rsid="000fe7a0" style:font-size-asian="11pt" style:text-emphasize="none"/>
    </style:style>
    <style:style style:name="T8" style:family="text">
      <style:text-properties style:font-name="Mangal" fo:font-size="11pt" style:font-size-asian="11pt" style:text-emphasize="none"/>
    </style:style>
    <style:style style:name="T9" style:family="text">
      <style:text-properties style:font-name="Mangal" fo:font-size="11pt" officeooo:rsid="000d8f51" style:font-size-asian="11pt" style:text-emphasize="none"/>
    </style:style>
    <style:style style:name="T10" style:family="text">
      <style:text-properties officeooo:rsid="000ec3b2"/>
    </style:style>
    <style:style style:name="T11" style:family="text">
      <style:text-properties officeooo:rsid="000fe7a0"/>
    </style:style>
    <style:style style:name="T12" style:family="text">
      <style:text-properties officeooo:rsid="00129833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e7a0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fe7a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0fe7a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" fo:font-style="normal" fo:text-shadow="none" style:text-underline-style="none" officeooo:rsid="000fe7a0" style:font-style-asian="normal" style:font-style-complex="normal" style:text-emphasize="none" style:text-overline-style="none" style:text-overline-color="font-color"/>
    </style:style>
    <style:style style:name="T21" style:family="text">
      <style:text-properties officeooo:rsid="001330b4"/>
    </style:style>
    <style:style style:name="T22" style:family="text">
      <style:text-properties fo:font-weight="bold" officeooo:rsid="001330b4" style:font-weight-asian="bold" style:font-weight-complex="bold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"/></text:span><text:span text:style-name="T2"><text:s text:c="2"/>Расписание уроков на </text:span><text:span text:style-name="T4">10</text:span><text:span text:style-name="T2"> ноября 2021 год </text:span><text:span text:style-name="T3">(</text:span><text:span text:style-name="T4">среда</text:span><text:span text:style-name="T2">)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время</text:p>
          </table:table-cell>
          <table:table-cell table:style-name="Таблица1.A1" office:value-type="string">
            <text:p text:style-name="P10">предмет</text:p>
          </table:table-cell>
          <table:table-cell table:style-name="Таблица1.A1" office:value-type="string">
            <text:p text:style-name="P10">кабинет</text:p>
          </table:table-cell>
          <table:table-cell table:style-name="Таблица1.A1" office:value-type="string">
            <text:p text:style-name="P10">Образовательный ресурс с техническими возможностями</text:p>
          </table:table-cell>
          <table:table-cell table:style-name="Таблица1.A1" office:value-type="string">
            <text:p text:style-name="P10">Образовательный ресурс без технических возможностей</text:p>
          </table:table-cell>
          <table:table-cell table:style-name="Таблица1.A1" office:value-type="string">
            <text:p text:style-name="P10">Ресурс обратной связи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I1" office:value-type="string">
            <text:p text:style-name="P10">Задания для выполнения, закрепления, повторения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4">09:00 - 09:30</text:p>
            <text:p text:style-name="P1"/>
          </table:table-cell>
          <table:table-cell table:style-name="Таблица1.A2" office:value-type="string">
            <text:p text:style-name="P14">Математика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5">Образовательная платформа сферум</text:p>
            <text:p text:style-name="P1"/>
          </table:table-cell>
          <table:table-cell table:style-name="Таблица1.A2" office:value-type="string">
            <text:p text:style-name="P18">Учебник стр.56-57 № 164,165,166</text:p>
            <text:p text:style-name="P1"/>
          </table:table-cell>
          <table:table-cell table:style-name="Таблица1.A2" office:value-type="string">
            <text:p text:style-name="P1"><text:span text:style-name="T5">WhatsApp, </text:span><text:span text:style-name="T8"><text:s/>viktorias1967@mail.ru, школьный бок</text:span><text:span text:style-name="T9">с</text:span></text:p>
          </table:table-cell>
          <table:table-cell table:style-name="Таблица1.A2" office:value-type="string">
            <text:p text:style-name="P6">1<text:span text:style-name="T10">1</text:span>.11.2021</text:p>
            <text:p text:style-name="P1"/>
          </table:table-cell>
          <table:table-cell table:style-name="Таблица1.I2" office:value-type="string">
            <text:p text:style-name="P13">Учебник стр.<text:span text:style-name="T12">56,57 правило № 167</text:span></text:p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09:45 - 10:15</text:p>
            <text:p text:style-name="P1"/>
          </table:table-cell>
          <table:table-cell table:style-name="Таблица1.A2" office:value-type="string">
            <text:p text:style-name="P15">Л<text:span text:style-name="T12">итературное чтение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https://vsedz.ru/content/%D0%B1%D1%8B%D0%BB%D0%B8%D0%BD%D0%B0-%C2%AB%D1%81%D0%B0%D0%B4%D0%BA%D0%BE%C2%BB-%D0%BE%D0%B4%D0%BD%D0%B0-%D0%B8%D0%B7-%D0%B4%D1%80%D0%B5%D0%B2%D0%BD%D0%B5%D0%B9%D1%88%D0%B8%D1%85-%D1%80%D1%83%D1%81%D1%81%D0%BA%D0%B8%D1%85-%D0%B1%D1%8B%D0%BB%D0%B8%D0%BD</text:p>
          </table:table-cell>
          <table:table-cell table:style-name="Таблица1.A2" office:value-type="string">
            <text:p text:style-name="P24">Учебник стр.68,69 устное народное творчество</text:p>
          </table:table-cell>
          <table:table-cell table:style-name="Таблица1.A2" office:value-type="string">
            <text:p text:style-name="P2"><text:span text:style-name="T5">WhatsApp, </text:span><text:span text:style-name="T8"><text:s/>viktorias1967@mail.ru, школьный бокс</text:span></text:p>
          </table:table-cell>
          <table:table-cell table:style-name="Таблица1.A2" office:value-type="string">
            <text:p text:style-name="P6">1<text:span text:style-name="T12">2</text:span>.11.2021</text:p>
            <text:p text:style-name="P1"/>
          </table:table-cell>
          <table:table-cell table:style-name="Таблица1.I2" office:value-type="string">
            <text:p text:style-name="P18">Учебник стр.68,69 выразительно читать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10:30 - 11:00</text:p>
            <text:p text:style-name="P1"/>
          </table:table-cell>
          <table:table-cell table:style-name="Таблица1.A2" office:value-type="string">
            <text:p text:style-name="P15">О<text:span text:style-name="T12">кружающий мир</text:span></text:p>
            <text:p text:style-name="P3"><text:soft-page-break/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">http://www.bolshoyvopros.ru/questions/2707666-rol-<text:soft-page-break/>lesa-v-prirode-i-zhizni-ljudej-4-klass-simvoly-kak-narisovat-znaki.html</text:p>
          </table:table-cell>
          <table:table-cell table:style-name="Таблица1.A2" office:value-type="string">
            <text:p text:style-name="P18">Учебник стр.92-94</text:p>
            <text:p text:style-name="P1"/>
          </table:table-cell>
          <table:table-cell table:style-name="Таблица1.A2" office:value-type="string">
            <text:p text:style-name="P2"><text:span text:style-name="T5">WhatsApp, </text:span><text:span text:style-name="T8"><text:s/>viktorias1967@m</text:span><text:soft-page-break/><text:span text:style-name="T8">ail.ru, школьный бокс</text:span></text:p>
            <text:p text:style-name="P2"/>
          </table:table-cell>
          <table:table-cell table:style-name="Таблица1.A2" office:value-type="string">
            <text:p text:style-name="P6"><text:span text:style-name="T11">16</text:span>.11.2021</text:p>
            <text:p text:style-name="P1"/>
          </table:table-cell>
          <table:table-cell table:style-name="Таблица1.I2" office:value-type="string">
            <text:p text:style-name="P23">Учебник стр.92-94 отвечать на вопросы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11:15 - 11:45</text:p>
            <text:p text:style-name="P1"/>
          </table:table-cell>
          <table:table-cell table:style-name="Таблица1.A2" office:value-type="string">
            <text:p text:style-name="P16">А<text:span text:style-name="T12">нглийский язык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7">Образовательная платформа сферум. <text:s/><text:span text:style-name="T22">(Купина)</text:span><text:span text:style-name="T21"> </text:span><text:a xlink:type="simple" xlink:href="https://youtu.be/WAgzmkabUZs" text:style-name="Internet_20_link" text:visited-style-name="Visited_20_Internet_20_Link"><text:span text:style-name="Internet_20_link"><text:span text:style-name="T13">https://youtu.be/WAgzmkabUZs</text:span></text:span></text:a></text:p>
            <text:p text:style-name="P20">просмотр урока.</text:p>
            <text:p text:style-name="P22">(Раваян)</text:p>
            <text:p text:style-name="P21">Образовательная платформа сферум.</text:p>
          </table:table-cell>
          <table:table-cell table:style-name="Таблица1.A2" office:value-type="string">
            <text:p text:style-name="P19">(Купина)</text:p>
            <text:p text:style-name="P25">уч.с.61-65 правило, у.6,7</text:p>
            <text:p text:style-name="P22">(Раваян)</text:p>
            <text:p text:style-name="P26">учебник стр.64 упр.6 читать, упр.7 читать и переводить</text:p>
          </table:table-cell>
          <table:table-cell table:style-name="Таблица1.A2" office:value-type="string">
            <text:p text:style-name="P2"><text:span text:style-name="T5">WhatsApp, </text:span><text:span text:style-name="T8"><text:s/>viktorias1967@mail.ru, школьный бокс</text:span></text:p>
            <text:p text:style-name="P2"/>
          </table:table-cell>
          <table:table-cell table:style-name="Таблица1.A2" office:value-type="string">
            <text:p text:style-name="P1"><text:span text:style-name="T6">1</text:span><text:span text:style-name="T7">1</text:span><text:span text:style-name="T5">.11.2021</text:span></text:p>
            <text:p text:style-name="P1"/>
          </table:table-cell>
          <table:table-cell table:style-name="Таблица1.I2" office:value-type="string">
            <text:p text:style-name="P28"><text:span text:style-name="T21"><text:s text:c="4"/></text:span><text:span text:style-name="T22"><text:s/>(Купина)</text:span></text:p>
            <text:p text:style-name="P28"><text:s/><text:span text:style-name="T23">уч.с.63-64 у.6 слова в словарь,</text:span><text:span text:style-name="T17">наизусть</text:span></text:p>
            <text:p text:style-name="P22"><text:span text:style-name="T20">(Раваян)</text:span></text:p>
            <text:p text:style-name="P27"><text:span text:style-name="T18">учебник </text:span><text:span text:style-name="T19">с</text:span><text:span text:style-name="T18">тр.66 № 1</text:span>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I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I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9:47:11.164000000</meta:creation-date>
    <dc:date>2021-11-09T15:17:27.093000000</dc:date>
    <meta:editing-duration>PT23M57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57" meta:word-count="145" meta:character-count="1522" meta:non-whitespace-character-count="1419"/>
  </office:meta>
</office:document-meta>
</file>