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28.198cm" fo:margin-left="-1.203cm" table:align="left"/>
    </style:style>
    <style:style style:name="Таблица1.A" style:family="table-column">
      <style:table-column-properties style:column-width="1.413cm"/>
    </style:style>
    <style:style style:name="Таблица1.B" style:family="table-column">
      <style:table-column-properties style:column-width="2.574cm"/>
    </style:style>
    <style:style style:name="Таблица1.C" style:family="table-column">
      <style:table-column-properties style:column-width="3.408cm"/>
    </style:style>
    <style:style style:name="Таблица1.D" style:family="table-column">
      <style:table-column-properties style:column-width="2.392cm"/>
    </style:style>
    <style:style style:name="Таблица1.E" style:family="table-column">
      <style:table-column-properties style:column-width="4.711cm"/>
    </style:style>
    <style:style style:name="Таблица1.F" style:family="table-column">
      <style:table-column-properties style:column-width="3.842cm"/>
    </style:style>
    <style:style style:name="Таблица1.G" style:family="table-column">
      <style:table-column-properties style:column-width="3.371cm"/>
    </style:style>
    <style:style style:name="Таблица1.H" style:family="table-column">
      <style:table-column-properties style:column-width="2.683cm"/>
    </style:style>
    <style:style style:name="Таблица1.I" style:family="table-column">
      <style:table-column-properties style:column-width="3.805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I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3" style:family="table-row">
      <style:table-row-properties style:min-row-height="2.755cm"/>
    </style:style>
    <style:style style:name="P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8f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9833" officeooo:paragraph-rsid="001298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text-properties fo:language="ru" fo:country="RU" officeooo:paragraph-rsid="001330b4" style:font-name-complex="Times New Roman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fdfc" officeooo:paragraph-rsid="000cfdf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8f51" officeooo:paragraph-rsid="000d8f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cfdfc" officeooo:paragraph-rsid="000cfdfc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2" style:family="paragraph" style:parent-style-name="Text_20_body">
      <style:text-properties officeooo:rsid="000cfdfc" officeooo:paragraph-rsid="000cfdfc"/>
    </style:style>
    <style:style style:name="P13" style:family="paragraph" style:parent-style-name="Text_20_body">
      <style:text-properties officeooo:paragraph-rsid="000cfdfc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d486" officeooo:paragraph-rsid="0014d4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4cb7" officeooo:paragraph-rsid="00164c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officeooo:rsid="001330b4" officeooo:paragraph-rsid="0014d486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officeooo:paragraph-rsid="0014d486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language="ru" fo:country="RU" fo:font-style="normal" fo:text-shadow="none" style:text-underline-style="none" fo:font-weight="normal" officeooo:rsid="00164cb7" officeooo:paragraph-rsid="00164cb7" style:font-size-asian="12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129833" officeooo:paragraph-rsid="0013cc4d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330b4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paragraph-rsid="0013cc4d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officeooo:rsid="0013cc4d" officeooo:paragraph-rsid="0013cc4d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officeooo:rsid="000ec3b2" officeooo:paragraph-rsid="0013cc4d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officeooo:rsid="000fe7a0" officeooo:paragraph-rsid="00129833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officeooo:rsid="0014d486" officeooo:paragraph-rsid="0014d486" style:font-size-asian="14pt" style:font-style-asian="normal" style:font-weight-asian="normal" style:font-size-complex="14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officeooo:rsid="00129833" officeooo:paragraph-rsid="001330b4" style:font-size-asian="11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officeooo:rsid="00129833" officeooo:paragraph-rsid="0014d486" style:font-size-asian="11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1pt" fo:language="ru" fo:country="RU" fo:font-style="normal" fo:text-shadow="none" style:text-underline-style="none" fo:font-weight="normal" officeooo:rsid="00164cb7" officeooo:paragraph-rsid="00164cb7" style:font-size-asian="11pt" style:font-style-asian="normal" style:font-weight-asian="normal" style:font-name-complex="Times New Roman" style:font-size-complex="12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Mangal" fo:font-size="11pt" fo:font-style="normal" fo:text-shadow="none" style:text-underline-style="none" fo:font-weight="normal" officeooo:rsid="000ec3b2" officeooo:paragraph-rsid="0013cc4d" style:font-size-asian="11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d4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30b4" officeooo:paragraph-rsid="001330b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style:snap-to-layout-grid="false">
        <style:tab-stops>
          <style:tab-stop style:position="1.27cm"/>
        </style:tab-stops>
      </style:paragraph-properties>
      <style:text-properties officeooo:paragraph-rsid="0014d486"/>
    </style:style>
    <style:style style:name="P33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orphans="2" fo:widows="2" fo:hyphenation-ladder-count="no-limit" fo:background-color="#ffffff" style:vertical-align="auto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14d486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34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orphans="2" fo:widows="2" fo:hyphenation-ladder-count="no-limit" fo:background-color="#ffffff" style:vertical-align="auto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64cb7" officeooo:paragraph-rsid="00164cb7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T1" style:family="text">
      <style:text-properties officeooo:rsid="000cfdfc"/>
    </style:style>
    <style:style style:name="T2" style:family="text">
      <style:text-properties fo:font-size="16pt" fo:font-weight="bold" officeooo:rsid="000cfdfc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ec3b2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29833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37935" style:font-size-asian="16pt" style:font-weight-asian="bold" style:font-size-complex="16pt" style:font-weight-complex="bold"/>
    </style:style>
    <style:style style:name="T6" style:family="text">
      <style:text-properties style:font-name="Calibri" fo:font-size="11pt" style:font-size-asian="11pt" style:text-emphasize="none"/>
    </style:style>
    <style:style style:name="T7" style:family="text">
      <style:text-properties style:font-name="Calibri" fo:font-size="11pt" officeooo:rsid="000d8f51" style:font-size-asian="11pt" style:text-emphasize="none"/>
    </style:style>
    <style:style style:name="T8" style:family="text">
      <style:text-properties style:font-name="Calibri" fo:font-size="11pt" officeooo:rsid="000fe7a0" style:font-size-asian="11pt" style:text-emphasize="none"/>
    </style:style>
    <style:style style:name="T9" style:family="text">
      <style:text-properties style:font-name="Calibri" fo:font-size="11pt" officeooo:rsid="00164cb7" style:font-size-asian="11pt" style:text-emphasize="none"/>
    </style:style>
    <style:style style:name="T10" style:family="text">
      <style:text-properties style:font-name="Calibri" fo:font-weight="bold" officeooo:rsid="001330b4" style:font-weight-asian="bold" style:font-weight-complex="bold" style:text-emphasize="none"/>
    </style:style>
    <style:style style:name="T11" style:family="text">
      <style:text-properties style:font-name="Mangal" fo:font-size="11pt" style:font-size-asian="11pt" style:text-emphasize="none"/>
    </style:style>
    <style:style style:name="T12" style:family="text">
      <style:text-properties style:font-name="Mangal" fo:font-size="11pt" officeooo:rsid="000d8f51" style:font-size-asian="11pt" style:text-emphasize="none"/>
    </style:style>
    <style:style style:name="T13" style:family="text">
      <style:text-properties officeooo:rsid="000ec3b2"/>
    </style:style>
    <style:style style:name="T14" style:family="text">
      <style:text-properties officeooo:rsid="000fe7a0"/>
    </style:style>
    <style:style style:name="T15" style:family="text">
      <style:text-properties officeooo:rsid="00129833"/>
    </style:style>
    <style:style style:name="T16" style:family="text">
      <style:text-properties fo:language="ru" fo:country="RU" style:font-name-complex="Times New Roman"/>
    </style:style>
    <style:style style:name="T17" style:family="text">
      <style:text-properties fo:language="ru" fo:country="RU" officeooo:rsid="0014d486" style:font-name-complex="Times New Roman"/>
    </style:style>
    <style:style style:name="T18" style:family="text">
      <style:text-properties fo:color="#000000"/>
    </style:style>
    <style:style style:name="T19" style:family="text">
      <style:text-properties fo:color="#000000" style:text-underline-style="none"/>
    </style:style>
    <style:style style:name="T20" style:family="text">
      <style:text-properties officeooo:rsid="001330b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330b4" style:font-weight-asian="bold" style:font-weight-complex="bold"/>
    </style:style>
    <style:style style:name="T23" style:family="text">
      <style:text-properties officeooo:rsid="0013cc4d"/>
    </style:style>
    <style:style style:name="T24" style:family="text">
      <style:text-properties officeooo:rsid="0014d486"/>
    </style:style>
    <style:style style:name="T25" style:family="text">
      <style:text-properties officeooo:rsid="00164cb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 text:c="2"/></text:span><text:span text:style-name="T2"><text:s text:c="2"/>Расписание уроков на </text:span><text:span text:style-name="T4">1</text:span><text:span text:style-name="T5">1</text:span><text:span text:style-name="T2"> ноября 2021 год </text:span><text:span text:style-name="T3">(</text:span><text:span text:style-name="T5">четверг</text:span><text:span text:style-name="T2">)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1">время</text:p>
          </table:table-cell>
          <table:table-cell table:style-name="Таблица1.A1" office:value-type="string">
            <text:p text:style-name="P11">предмет</text:p>
          </table:table-cell>
          <table:table-cell table:style-name="Таблица1.A1" office:value-type="string">
            <text:p text:style-name="P11">кабинет</text:p>
          </table:table-cell>
          <table:table-cell table:style-name="Таблица1.A1" office:value-type="string">
            <text:p text:style-name="P11">Образовательный ресурс с техническими возможностями</text:p>
          </table:table-cell>
          <table:table-cell table:style-name="Таблица1.A1" office:value-type="string">
            <text:p text:style-name="P11">Образовательный ресурс без технических возможностей</text:p>
          </table:table-cell>
          <table:table-cell table:style-name="Таблица1.A1" office:value-type="string">
            <text:p text:style-name="P11">Ресурс обратной связи</text:p>
          </table:table-cell>
          <table:table-cell table:style-name="Таблица1.A1" office:value-type="string">
            <text:p text:style-name="P11">дата</text:p>
          </table:table-cell>
          <table:table-cell table:style-name="Таблица1.I1" office:value-type="string">
            <text:p text:style-name="P11">Задания для выполнения, закрепления, повторения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4">09:00 - 09:30</text:p>
            <text:p text:style-name="P1"/>
          </table:table-cell>
          <table:table-cell table:style-name="Таблица1.A2" office:value-type="string">
            <text:p text:style-name="P22">Физическая культура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5">https://www.youtube.com/watch?v=UA5BQEEWpaQ</text:p>
            <text:p text:style-name="P1"/>
          </table:table-cell>
          <table:table-cell table:style-name="Таблица1.A2" office:value-type="string">
            <text:p text:style-name="P19"><text:span text:style-name="T24">Гладкий бег</text:span>С<text:span text:style-name="T23">пециальные беговые упражнения</text:span></text:p>
            <text:p text:style-name="P1"/>
          </table:table-cell>
          <table:table-cell table:style-name="Таблица1.A2" office:value-type="string">
            <text:p text:style-name="P1"><text:span text:style-name="T6">WhatsApp, </text:span><text:span text:style-name="T11"><text:s/>viktorias1967@mail.ru, школьный бок</text:span><text:span text:style-name="T12">с</text:span></text:p>
          </table:table-cell>
          <table:table-cell table:style-name="Таблица1.A2" office:value-type="string">
            <text:p text:style-name="P6"><text:span text:style-name="T25">12</text:span>.11.2021</text:p>
            <text:p text:style-name="P1"/>
          </table:table-cell>
          <table:table-cell table:style-name="Таблица1.I2" office:value-type="string">
            <text:p text:style-name="P29">В<text:span text:style-name="T23">ыполнить комплекс упражнений</text:span></text:p>
            <text:p text:style-name="P1"/>
          </table:table-cell>
        </table:table-row>
        <table:table-row table:style-name="Таблица1.3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09:45 - 10:15</text:p>
            <text:p text:style-name="P1"/>
          </table:table-cell>
          <table:table-cell table:style-name="Таблица1.A2" office:value-type="string">
            <text:p text:style-name="P23">Р<text:span text:style-name="T23">усский язык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21">Образовательная платформа сферум. </text:p>
          </table:table-cell>
          <table:table-cell table:style-name="Таблица1.A2" office:value-type="string">
            <text:p text:style-name="P3">Учебник <text:span text:style-name="T23">ч.2 </text:span>стр. <text:span text:style-name="T23">27-30</text:span> </text:p>
          </table:table-cell>
          <table:table-cell table:style-name="Таблица1.A2" office:value-type="string">
            <text:p text:style-name="P2"><text:span text:style-name="T6">WhatsApp, </text:span><text:span text:style-name="T11"><text:s/>viktorias1967@mail.ru, школьный бокс</text:span></text:p>
          </table:table-cell>
          <table:table-cell table:style-name="Таблица1.A2" office:value-type="string">
            <text:p text:style-name="P6">1<text:span text:style-name="T15">2</text:span>.11.2021</text:p>
            <text:p text:style-name="P1"/>
          </table:table-cell>
          <table:table-cell table:style-name="Таблица1.I2" office:value-type="string">
            <text:p text:style-name="P19">С<text:span text:style-name="T23">оставить текст рассуждение о животном</text:span></text:p>
          </table:table-cell>
        </table:table-row>
        <table:table-row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10:30 - 11:00</text:p>
            <text:p text:style-name="P1"/>
          </table:table-cell>
          <table:table-cell table:style-name="Таблица1.A2" office:value-type="string">
            <text:p text:style-name="P24">А<text:span text:style-name="T15">нглийский язык</text:span></text:p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20">Образовательная платформа сферум. <text:s/><text:span text:style-name="T22">(Купина)</text:span></text:p>
            <text:p text:style-name="P32"><text:a xlink:type="simple" xlink:href="https://youtu.be/Nr4gJybUd68" text:style-name="Internet_20_link" text:visited-style-name="Visited_20_Internet_20_Link"><text:span text:style-name="Internet_20_link"><text:span text:style-name="T16">https://youtu.be/Nr4gJybUd68</text:span></text:span></text:a></text:p>
            <text:p text:style-name="P17"><text:span text:style-name="T22">просмотр урока.</text:span></text:p>
            <text:p text:style-name="P18"><text:span text:style-name="T22">(</text:span><text:span text:style-name="T21">Раваян)</text:span></text:p>
            <text:p text:style-name="P18"><text:span text:style-name="T21">Образовательная платформа сферум. </text:span></text:p>
          </table:table-cell>
          <table:table-cell table:style-name="Таблица1.A2" office:value-type="string">
            <text:p text:style-name="P33"><text:span text:style-name="T10">(Купина)</text:span></text:p>
            <text:p text:style-name="P33"><text:span text:style-name="T24">уч.</text:span>66-69 правило, у.1,6</text:p>
            <text:p text:style-name="P34">(Раваян)</text:p>
            <text:p text:style-name="P34">косвенный падеж местоимений. Правило стр. 62 в рамке 4 с 63</text:p>
          </table:table-cell>
          <table:table-cell table:style-name="Таблица1.A2" office:value-type="string">
            <text:p text:style-name="P2"><text:span text:style-name="T6">WhatsApp, </text:span><text:span text:style-name="T11"><text:s text:c="2"/>школьный бокс</text:span></text:p>
            <text:p text:style-name="P2"/>
          </table:table-cell>
          <table:table-cell table:style-name="Таблица1.A2" office:value-type="string">
            <text:p text:style-name="P6"><text:span text:style-name="T14">17</text:span>.11.2021</text:p>
            <text:p text:style-name="P1"/>
          </table:table-cell>
          <table:table-cell table:style-name="Таблица1.I2" office:value-type="string">
            <text:p text:style-name="P26"><text:span text:style-name="T22">(Купина)</text:span></text:p>
            <text:p text:style-name="P27"><text:span text:style-name="T22">уч.с.69 у.6 (А) слова в словарь, (В) читать</text:span></text:p>
            <text:p text:style-name="P28"><text:span text:style-name="T22">(</text:span><text:span text:style-name="T21">Раваян)</text:span></text:p>
            <text:p text:style-name="P28"><text:span text:style-name="T21">выучить косвенныеместоимения в рамке на стр.62 упр.6 с.63 слова в словарь</text:span></text:p>
          </table:table-cell>
        </table:table-row>
        <table:table-row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11:15 - 11:45</text:p>
            <text:p text:style-name="P1"/>
          </table:table-cell>
          <table:table-cell table:style-name="Таблица1.A2" office:value-type="string">
            <text:p text:style-name="P25">Математика</text:p>
          </table:table-cell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6"><text:span text:style-name="Internet_20_link"><text:span text:style-name="T19">Образовательная платформа сферум. </text:span></text:span></text:p>
          </table:table-cell>
          <table:table-cell table:style-name="Таблица1.A2" office:value-type="string">
            <text:p text:style-name="P31"><text:span text:style-name="T17">Учебник стр.58-59</text:span><text:span text:style-name="T16"> </text:span></text:p>
          </table:table-cell>
          <table:table-cell table:style-name="Таблица1.A2" office:value-type="string">
            <text:p text:style-name="P2"><text:span text:style-name="T6">WhatsApp, </text:span><text:span text:style-name="T11"><text:s/>viktorias1967@mail.ru, школьный </text:span><text:soft-page-break/><text:span text:style-name="T11">бокс</text:span></text:p>
            <text:p text:style-name="P2"/>
          </table:table-cell>
          <table:table-cell table:style-name="Таблица1.A2" office:value-type="string">
            <text:p text:style-name="P1"><text:span text:style-name="T7">1</text:span><text:span text:style-name="T9">2</text:span><text:span text:style-name="T6">.11.2021</text:span></text:p>
            <text:p text:style-name="P1"/>
          </table:table-cell>
          <table:table-cell table:style-name="Таблица1.I2" office:value-type="string">
            <text:p text:style-name="P7"><text:span text:style-name="T20"><text:s text:c="3"/>Учебник стр.58 правило, №178 </text:span><text:span text:style-name="T22"><text:s/></text:span></text:p>
            <text:p text:style-name="P7"><text:s/></text:p>
          </table:table-cell>
        </table:table-row>
        <table:table-row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14">12.00-12.30</text:p>
          </table:table-cell>
          <table:table-cell table:style-name="Таблица1.A2" office:value-type="string">
            <text:p text:style-name="P14">ИЗО</text:p>
          </table:table-cell>
          <table:table-cell table:style-name="Таблица1.A2" office:value-type="string">
            <text:p text:style-name="P14">2</text:p>
          </table:table-cell>
          <table:table-cell table:style-name="Таблица1.A2" office:value-type="string">
            <text:p text:style-name="P9">https://www.youtube.com/watch?v=8RLVb_ddh-g</text:p>
          </table:table-cell>
          <table:table-cell table:style-name="Таблица1.A2" office:value-type="string">
            <text:p text:style-name="P14">Эскиз города-крепости</text:p>
          </table:table-cell>
          <table:table-cell table:style-name="Таблица1.A2" office:value-type="string">
            <text:p text:style-name="P30"><text:span text:style-name="T6">WhatsApp, </text:span><text:span text:style-name="T11"><text:s/>viktorias1967@mail.ru, школьный бокс</text:span></text:p>
          </table:table-cell>
          <table:table-cell table:style-name="Таблица1.A2" office:value-type="string">
            <text:p text:style-name="P15">18.11.2021</text:p>
          </table:table-cell>
          <table:table-cell table:style-name="Таблица1.I2" office:value-type="string">
            <text:p text:style-name="P14">Нарисовать рисунок</text:p>
          </table:table-cell>
        </table:table-row>
        <table:table-row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I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7T19:47:11.164000000</meta:creation-date>
    <dc:date>2021-11-10T11:37:32.515000000</dc:date>
    <meta:editing-duration>PT30M15S</meta:editing-duration>
    <meta:editing-cycles>5</meta:editing-cycles>
    <meta:generator>LibreOffice/6.3.2.2$Windows_X86_64 LibreOffice_project/98b30e735bda24bc04ab42594c85f7fd8be07b9c</meta:generator>
    <meta:document-statistic meta:table-count="1" meta:image-count="0" meta:object-count="0" meta:page-count="2" meta:paragraph-count="67" meta:word-count="169" meta:character-count="1377" meta:non-whitespace-character-count="1252"/>
  </office:meta>
</office:document-meta>
</file>