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27.877cm" fo:margin-left="-1.259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8.096cm"/>
    </style:style>
    <style:style style:name="Таблица1.F" style:family="table-column">
      <style:table-column-properties style:column-width="10.0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88e0" officeooo:paragraph-rsid="001a88e0"/>
    </style:style>
    <style:style style:name="P2" style:family="paragraph" style:parent-style-name="Table_20_Contents">
      <style:paragraph-properties fo:text-align="center" style:justify-single-word="false"/>
      <style:text-properties officeooo:rsid="001a88e0" officeooo:paragraph-rsid="001a88e0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88e0" officeooo:paragraph-rsid="001a88e0" style:font-weight-asian="bold" style:font-weight-complex="bold"/>
    </style:style>
    <style:style style:name="P4" style:family="paragraph" style:parent-style-name="Table_20_Contents">
      <style:text-properties officeooo:rsid="001a9ae6" officeooo:paragraph-rsid="001a9ae6"/>
    </style:style>
    <style:style style:name="P5" style:family="paragraph" style:parent-style-name="Table_20_Contents">
      <style:paragraph-properties fo:text-align="center" style:justify-single-word="false"/>
      <style:text-properties officeooo:rsid="001a9ae6" officeooo:paragraph-rsid="001a9ae6"/>
    </style:style>
    <style:style style:name="P6" style:family="paragraph" style:parent-style-name="Standard">
      <style:text-properties officeooo:rsid="001dd74a" officeooo:paragraph-rsid="001dd74a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able_20_Contents">
      <style:text-properties officeooo:rsid="001e72ba" officeooo:paragraph-rsid="001e72ba"/>
    </style:style>
    <style:style style:name="P9" style:family="paragraph" style:parent-style-name="Heading_20_3">
      <style:text-properties officeooo:rsid="001a9ae6" officeooo:paragraph-rsid="001a9ae6"/>
    </style:style>
    <style:style style:name="T1" style:family="text">
      <style:text-properties officeooo:rsid="001bcf89"/>
    </style:style>
    <style:style style:name="T2" style:family="text">
      <style:text-properties officeooo:rsid="001e72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Кабинет</text:p>
          </table:table-cell>
          <table:table-cell table:style-name="Таблица1.A1" office:value-type="string">
            <text:p text:style-name="P3">Образовательный ресурс с технической возможностью</text:p>
          </table:table-cell>
          <table:table-cell table:style-name="Таблица1.F1" office:value-type="string">
            <text:p text:style-name="P3">Образовательный ресурс без технической возможности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">9:00-9:30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Образовательная платформа «Сферум»</text:p>
          </table:table-cell>
          <table:table-cell table:style-name="Таблица1.F2" office:value-type="string">
            <text:p text:style-name="P4">Пропись стр.2<text:span text:style-name="T2">6</text:span>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">9:45-10:15</text:p>
          </table:table-cell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>Образовательная платформа «Сферум»</text:p>
          </table:table-cell>
          <table:table-cell table:style-name="Таблица1.F2" office:value-type="string">
            <text:p text:style-name="P4">Учебник стр.<text:span text:style-name="T1">72-73</text:span>; рабочая тетрадь стр.2<text:span text:style-name="T2">7</text:span>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">10:30-11:00</text:p>
          </table:table-cell>
          <table:table-cell table:style-name="Таблица1.A2" office:value-type="string">
            <text:p text:style-name="P4">Литературное чтение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>«Азбука» стр.6<text:span text:style-name="T2">6-67</text:span>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4">11:15-11:45</text:p>
          </table:table-cell>
          <table:table-cell table:style-name="Таблица1.A2" office:value-type="string">
            <text:p text:style-name="P8">Окружающий мир</text:p>
          </table:table-cell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h text:style-name="P9" text:outline-level="3"><text:a xlink:type="simple" xlink:href="http://www.google.com/url?esrc=s&amp;q=&amp;rct=j&amp;sa=U&amp;url=http://www.myshared.ru/slide/1004702/&amp;ved=2ahUKEwju88bdvY30AhWnl4sKHUF2C98QFnoECAUQAg&amp;usg=AOvVaw0jMBYoGIj-r2vyv8RSHoXx">Презентация по окружающему миру на тему - MyShared.ru</text:a></text:h>
            <text:p text:style-name="P7"><text:a xlink:type="simple" xlink:href="http://www.google.com/url?esrc=s&amp;q=&amp;rct=j&amp;sa=U&amp;url=http://www.myshared.ru/slide/1004702/&amp;ved=2ahUKEwju88bdvY30AhWnl4sKHUF2C98QFnoECAUQAg&amp;usg=AOvVaw0jMBYoGIj-r2vyv8RSHoXx">www.myshared.ru › slide</text:a></text:p>
            <text:p text:style-name="P4"/>
          </table:table-cell>
          <table:table-cell table:style-name="Таблица1.F2" office:value-type="string">
            <text:p text:style-name="P8">Учебник стр. 40-41. р-т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4">12:00-12:3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6">Расписание на 1<text:span text:style-name="T2">1</text:span> ноября 2021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Marathi" style:font-family-complex="'Lohit Marath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1:55:34.137277527</meta:creation-date>
    <dc:date>2021-11-10T13:37:59.988408704</dc:date>
    <meta:editing-duration>PT42M49S</meta:editing-duration>
    <meta:editing-cycles>6</meta:editing-cycles>
    <meta:generator>LibreOffice/4.2.8.2$Linux_x86 LibreOffice_project/420m0$Build-2</meta:generator>
    <meta:document-statistic meta:table-count="1" meta:image-count="0" meta:object-count="0" meta:page-count="1" meta:paragraph-count="33" meta:word-count="70" meta:character-count="508" meta:non-whitespace-character-count="471"/>
  </office:meta>
</office:document-meta>
</file>