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T Serif" svg:font-family="'PT Serif', 'Times New Roman', Times, serif"/>
    <style:font-face style:name="Proxima Nova Rg Inner" svg:font-family="'Proxima Nova Rg Inner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fo:line-height="110%" fo:text-align="start" style:justify-single-word="false" fo:orphans="2" fo:widows="2" fo:text-indent="0cm" style:auto-text-indent="false" fo:padding-left="0cm" fo:padding-right="0cm" fo:padding-top="0cm" fo:padding-bottom="0.926cm" fo:border-left="none" fo:border-right="none" fo:border-top="none" fo:border-bottom="0.06pt solid #cccccc"/>
      <style:text-properties fo:font-variant="normal" fo:text-transform="none" fo:color="#222222" style:font-name="Proxima Nova Rg Inner" fo:font-size="30pt" fo:letter-spacing="-0.026cm" fo:font-style="normal" fo:font-weight="bold"/>
    </style:style>
    <style:style style:name="P2" style:family="paragraph" style:parent-style-name="Heading_20_2">
      <style:paragraph-properties fo:margin-left="0cm" fo:margin-right="0cm" fo:margin-top="0.265cm" fo:margin-bottom="0.529cm" loext:contextual-spacing="false" fo:line-height="133%" fo:orphans="2" fo:widows="2" fo:text-indent="0cm" style:auto-text-indent="false" fo:padding-left="0cm" fo:padding-right="0cm" fo:padding-top="0cm" fo:padding-bottom="0.926cm" fo:border-left="none" fo:border-right="none" fo:border-top="none" fo:border-bottom="0.06pt solid #cccccc"/>
      <style:text-properties fo:font-variant="normal" fo:text-transform="none" fo:color="#222222" style:font-name="Proxima Nova Rg Inner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PT Serif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3%" fo:text-align="end" style:justify-single-word="false" fo:orphans="2" fo:widows="2" fo:text-indent="0cm" style:auto-text-indent="false" fo:padding="0cm" fo:border="none"/>
      <style:text-properties fo:font-variant="normal" fo:text-transform="none" fo:color="#222222" style:font-name="Proxima Nova Rg Inner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3%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Proxima Nova Rg Inner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line-height="133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line-height="133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PT Serif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33%" fo:text-align="end" style:justify-single-word="false" fo:orphans="2" fo:widows="2" fo:text-indent="0cm" style:auto-text-indent="false" fo:padding="0cm" fo:border="none"/>
      <style:text-properties fo:font-variant="normal" fo:text-transform="none" fo:color="#222222" style:font-name="PT Serif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1.323cm" fo:margin-bottom="1.058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Proxima Nova Rg Inner" fo:font-size="18pt" fo:letter-spacing="-0.026cm" fo:font-style="normal" fo:font-weight="bold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style:line-height-at-least="0.556cm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397cm" loext:contextual-spacing="false" fo:line-height="133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PT Serif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397cm" loext:contextual-spacing="false" fo:line-height="133%" fo:text-align="end" style:justify-single-word="false" fo:orphans="2" fo:widows="2" fo:text-indent="0cm" style:auto-text-indent="false" fo:padding="0cm" fo:border="none"/>
      <style:text-properties fo:font-variant="normal" fo:text-transform="none" fo:color="#222222" style:font-name="PT Serif" fo:font-size="11.25pt" fo:letter-spacing="normal" fo:font-style="normal" fo:font-weight="normal"/>
    </style:style>
    <style:style style:name="P13" style:family="paragraph" style:parent-style-name="Text_20_body" style:list-style-name="L1">
      <style:paragraph-properties fo:margin-left="0.265cm" fo:margin-right="0cm" fo:margin-top="0cm" fo:margin-bottom="0cm" loext:contextual-spacing="false" style:line-height-at-least="0.556cm" fo:text-align="start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.132cm" fo:margin-right="0cm" fo:margin-top="0.265cm" fo:margin-bottom="0.265cm" loext:contextual-spacing="false" fo:line-height="123%" fo:orphans="2" fo:widows="2" fo:text-indent="0cm" style:auto-text-indent="false" fo:padding-left="0cm" fo:padding-right="0cm" fo:padding-top="0cm" fo:padding-bottom="0.926cm" fo:border-left="none" fo:border-right="none" fo:border-top="none" fo:border-bottom="0.06pt solid #cccccc"/>
    </style:style>
    <style:style style:name="T1" style:family="text">
      <style:text-properties fo:color="#0047b3" style:text-line-through-style="none" style:text-line-through-type="none" style:font-name="Proxima Nova Rg Inner" fo:font-size="9.75pt" style:text-underline-style="none" style:text-blinking="false" fo:background-color="#ffffff" loext:char-shading-value="0"/>
    </style:style>
    <style:style style:name="T2" style:family="text">
      <style:text-properties fo:color="#0047b3" style:text-line-through-style="none" style:text-line-through-type="none" fo:font-size="9.75pt" style:text-underline-style="none" style:text-blinking="false" fo:background-color="transparent" loext:char-shading-value="0"/>
    </style:style>
    <style:style style:name="T3" style:family="text">
      <style:text-properties fo:color="#999999" style:text-line-through-style="none" style:text-line-through-type="none" fo:font-size="9pt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222222" style:font-name="PT Serif" fo:font-size="11.25pt" fo:letter-spacing="normal" fo:font-style="normal" fo:font-weight="normal"/>
    </style:style>
    <style:style style:name="T5" style:family="text">
      <style:text-properties fo:font-variant="normal" fo:text-transform="none" fo:color="#222222" style:font-name="Proxima Nova Rg Inner" fo:font-size="9.75pt" fo:letter-spacing="normal" fo:font-style="normal" fo:font-weight="normal"/>
    </style:style>
    <style:style style:name="T6" style:family="text">
      <style:text-properties fo:font-variant="normal" fo:text-transform="none" fo:color="#01745c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999999" style:text-line-through-style="none" style:text-line-through-type="none" style:font-name="Proxima Nova Rg Inner" fo:font-size="9pt" fo:letter-spacing="normal" fo:font-style="normal" style:text-underline-style="none" fo:font-weight="normal" style:text-blinking="false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-1.058cm" svg:y="0cm" svg:width="1.058cm" draw:z-index="1">
        <draw:text-box fo:min-height="1.164cm">
          <text:p text:style-name="Text_20_body"/>
        </draw:text-box>
      </draw:frame>
      <draw:frame draw:style-name="fr1" draw:name="Врезка3" text:anchor-type="page" text:anchor-page-number="1" svg:x="-1.058cm" svg:y="0cm" svg:width="1.058cm" draw:z-index="2">
        <draw:text-box fo:min-height="1.561cm">
          <text:p text:style-name="Text_20_body"/>
        </draw:text-box>
      </draw:frame>
      <draw:frame draw:style-name="fr1" draw:name="Врезка4" text:anchor-type="page" text:anchor-page-number="1" svg:x="-1.058cm" svg:y="0cm" svg:width="1.058cm" draw:z-index="3">
        <draw:text-box fo:min-height="0.529cm">
          <text:p text:style-name="Text_20_body"/>
        </draw:text-box>
      </draw:frame>
      <draw:frame draw:style-name="fr1" draw:name="Врезка5" text:anchor-type="page" text:anchor-page-number="1" svg:x="-1.058cm" svg:y="0cm" svg:width="1.058cm" draw:z-index="4">
        <draw:text-box fo:min-height="1.561cm">
          <text:p text:style-name="Text_20_body"/>
        </draw:text-box>
      </draw:frame>
      <draw:frame draw:style-name="fr1" draw:name="Врезка6" text:anchor-type="page" text:anchor-page-number="1" svg:x="-1.058cm" svg:y="0cm" svg:width="1.058cm" draw:z-index="5">
        <draw:text-box fo:min-height="0.529cm">
          <text:p text:style-name="Text_20_body"/>
        </draw:text-box>
      </draw:frame>
      <draw:frame draw:style-name="fr1" draw:name="Врезка7" text:anchor-type="page" text:anchor-page-number="1" svg:x="-1.058cm" svg:y="0cm" svg:width="1.058cm" draw:z-index="6">
        <draw:text-box fo:min-height="1.032cm">
          <text:p text:style-name="Text_20_body"/>
        </draw:text-box>
      </draw:frame>
      <draw:frame draw:style-name="fr1" draw:name="Врезка8" text:anchor-type="page" text:anchor-page-number="1" svg:x="-1.058cm" svg:y="0cm" svg:width="1.058cm" draw:z-index="7">
        <draw:text-box fo:min-height="2.09cm">
          <text:p text:style-name="Text_20_body"/>
        </draw:text-box>
      </draw:frame>
      <draw:frame draw:style-name="fr1" draw:name="Врезка9" text:anchor-type="page" text:anchor-page-number="1" svg:x="-1.058cm" svg:y="0cm" svg:width="1.058cm" draw:z-index="8">
        <draw:text-box fo:min-height="0.529cm">
          <text:p text:style-name="Text_20_body"/>
        </draw:text-box>
      </draw:frame>
      <draw:frame draw:style-name="fr1" draw:name="Врезка10" text:anchor-type="page" text:anchor-page-number="1" svg:x="-1.058cm" svg:y="0cm" svg:width="1.058cm" draw:z-index="9">
        <draw:text-box fo:min-height="1.667cm">
          <text:p text:style-name="Text_20_body"/>
        </draw:text-box>
      </draw:frame>
      <draw:frame draw:style-name="fr1" draw:name="Врезка11" text:anchor-type="page" text:anchor-page-number="1" svg:x="-1.058cm" svg:y="0cm" svg:width="1.058cm" draw:z-index="10">
        <draw:text-box fo:min-height="2.196cm">
          <text:p text:style-name="Text_20_body"/>
        </draw:text-box>
      </draw:frame>
      <draw:frame draw:style-name="fr1" draw:name="Врезка12" text:anchor-type="page" text:anchor-page-number="1" svg:x="-1.058cm" svg:y="0cm" svg:width="1.058cm" draw:z-index="11">
        <draw:text-box fo:min-height="1.032cm">
          <text:p text:style-name="Text_20_body"/>
        </draw:text-box>
      </draw:frame>
      <draw:frame draw:style-name="fr1" draw:name="Врезка13" text:anchor-type="page" text:anchor-page-number="1" svg:x="-1.058cm" svg:y="0cm" svg:width="1.058cm" draw:z-index="12">
        <draw:text-box fo:min-height="0.529cm">
          <text:p text:style-name="Text_20_body"/>
        </draw:text-box>
      </draw:frame>
      <draw:frame draw:style-name="fr1" draw:name="Врезка14" text:anchor-type="page" text:anchor-page-number="1" svg:x="-1.058cm" svg:y="0cm" svg:width="1.058cm" draw:z-index="13">
        <draw:text-box fo:min-height="0.529cm">
          <text:p text:style-name="Text_20_body"/>
        </draw:text-box>
      </draw:frame>
      <draw:frame draw:style-name="fr1" draw:name="Врезка15" text:anchor-type="page" text:anchor-page-number="1" svg:x="-1.058cm" svg:y="0cm" svg:width="1.058cm" draw:z-index="14">
        <draw:text-box fo:min-height="0.529cm">
          <text:p text:style-name="Text_20_body"/>
        </draw:text-box>
      </draw:frame>
      <draw:frame draw:style-name="fr1" draw:name="Врезка16" text:anchor-type="page" text:anchor-page-number="1" svg:x="-1.058cm" svg:y="0cm" svg:width="1.058cm" draw:z-index="15">
        <draw:text-box fo:min-height="1.032cm">
          <text:p text:style-name="Text_20_body"/>
        </draw:text-box>
      </draw:frame>
      <draw:frame draw:style-name="fr1" draw:name="Врезка17" text:anchor-type="page" text:anchor-page-number="1" svg:x="-1.058cm" svg:y="0cm" svg:width="1.058cm" draw:z-index="16">
        <draw:text-box fo:min-height="0.529cm">
          <text:p text:style-name="Text_20_body"/>
        </draw:text-box>
      </draw:frame>
      <draw:frame draw:style-name="fr1" draw:name="Врезка18" text:anchor-type="page" text:anchor-page-number="1" svg:x="-1.058cm" svg:y="0cm" svg:width="1.058cm" draw:z-index="17">
        <draw:text-box fo:min-height="0.529cm">
          <text:p text:style-name="Text_20_body"/>
        </draw:text-box>
      </draw:frame>
      <draw:frame draw:style-name="fr1" draw:name="Врезка19" text:anchor-type="page" text:anchor-page-number="1" svg:x="-1.058cm" svg:y="0cm" svg:width="1.058cm" draw:z-index="18">
        <draw:text-box fo:min-height="0.529cm">
          <text:p text:style-name="Text_20_body"/>
        </draw:text-box>
      </draw:frame>
      <draw:frame draw:style-name="fr1" draw:name="Врезка20" text:anchor-type="page" text:anchor-page-number="1" svg:x="-1.058cm" svg:y="0cm" svg:width="1.058cm" draw:z-index="19">
        <draw:text-box fo:min-height="0.529cm">
          <text:p text:style-name="Text_20_body"/>
        </draw:text-box>
      </draw:frame>
      <draw:frame draw:style-name="fr1" draw:name="Врезка21" text:anchor-type="page" text:anchor-page-number="1" svg:x="-1.058cm" svg:y="0cm" svg:width="1.058cm" draw:z-index="20">
        <draw:text-box fo:min-height="1.111cm">
          <text:p text:style-name="Text_20_body"/>
        </draw:text-box>
      </draw:frame>
      <draw:frame draw:style-name="fr1" draw:name="Врезка22" text:anchor-type="page" text:anchor-page-number="1" svg:x="-1.058cm" svg:y="0cm" svg:width="1.058cm" draw:z-index="21">
        <draw:text-box fo:min-height="0.529cm">
          <text:p text:style-name="Text_20_body"/>
        </draw:text-box>
      </draw:frame>
      <draw:frame draw:style-name="fr1" draw:name="Врезка23" text:anchor-type="page" text:anchor-page-number="1" svg:x="-1.058cm" svg:y="0cm" svg:width="1.058cm" draw:z-index="22">
        <draw:text-box fo:min-height="0.529cm">
          <text:p text:style-name="Text_20_body"/>
        </draw:text-box>
      </draw:frame>
      <draw:frame draw:style-name="fr1" draw:name="Врезка24" text:anchor-type="page" text:anchor-page-number="1" svg:x="-1.058cm" svg:y="0cm" svg:width="1.058cm" draw:z-index="23">
        <draw:text-box fo:min-height="0.529cm">
          <text:p text:style-name="Text_20_body"/>
        </draw:text-box>
      </draw:frame>
      <draw:frame draw:style-name="fr1" draw:name="Врезка25" text:anchor-type="page" text:anchor-page-number="1" svg:x="-1.058cm" svg:y="0cm" svg:width="1.058cm" draw:z-index="24">
        <draw:text-box fo:min-height="0.529cm">
          <text:p text:style-name="Text_20_body"/>
        </draw:text-box>
      </draw:frame>
      <draw:frame draw:style-name="fr1" draw:name="Врезка26" text:anchor-type="page" text:anchor-page-number="1" svg:x="-1.058cm" svg:y="0cm" svg:width="1.058cm" draw:z-index="25">
        <draw:text-box fo:min-height="1.032cm">
          <text:p text:style-name="Text_20_body"/>
        </draw:text-box>
      </draw:frame>
      <draw:frame draw:style-name="fr1" draw:name="Врезка27" text:anchor-type="page" text:anchor-page-number="1" svg:x="-1.058cm" svg:y="0cm" svg:width="1.058cm" draw:z-index="26">
        <draw:text-box fo:min-height="0.529cm">
          <text:p text:style-name="Text_20_body"/>
        </draw:text-box>
      </draw:frame>
      <draw:frame draw:style-name="fr1" draw:name="Врезка28" text:anchor-type="page" text:anchor-page-number="1" svg:x="-1.058cm" svg:y="0cm" svg:width="1.058cm" draw:z-index="27">
        <draw:text-box fo:min-height="1.032cm">
          <text:p text:style-name="Text_20_body"/>
        </draw:text-box>
      </draw:frame>
      <draw:frame draw:style-name="fr1" draw:name="Врезка29" text:anchor-type="page" text:anchor-page-number="1" svg:x="-1.058cm" svg:y="0cm" svg:width="1.058cm" draw:z-index="28">
        <draw:text-box fo:min-height="1.561cm">
          <text:p text:style-name="Text_20_body"/>
        </draw:text-box>
      </draw:frame>
      <draw:frame draw:style-name="fr1" draw:name="Врезка30" text:anchor-type="page" text:anchor-page-number="1" svg:x="-1.058cm" svg:y="0cm" svg:width="1.058cm" draw:z-index="29">
        <draw:text-box fo:min-height="0.529cm">
          <text:p text:style-name="Text_20_body"/>
        </draw:text-box>
      </draw:frame>
      <draw:frame draw:style-name="fr1" draw:name="Врезка31" text:anchor-type="page" text:anchor-page-number="1" svg:x="-1.058cm" svg:y="0cm" svg:width="1.058cm" draw:z-index="30">
        <draw:text-box fo:min-height="1.032cm">
          <text:p text:style-name="Text_20_body"/>
        </draw:text-box>
      </draw:frame>
      <draw:frame draw:style-name="fr1" draw:name="Врезка32" text:anchor-type="page" text:anchor-page-number="1" svg:x="-1.058cm" svg:y="0cm" svg:width="1.058cm" draw:z-index="31">
        <draw:text-box fo:min-height="0.582cm">
          <text:p text:style-name="Text_20_body"/>
        </draw:text-box>
      </draw:frame>
      <draw:frame draw:style-name="fr1" draw:name="Врезка34" text:anchor-type="page" text:anchor-page-number="1" svg:x="-1.058cm" svg:y="0cm" svg:width="1.058cm" draw:z-index="32">
        <draw:text-box fo:min-height="0.582cm">
          <text:p text:style-name="Text_20_body"/>
        </draw:text-box>
      </draw:frame>
      <text:section text:style-name="Sect1" text:name="document-body">
        <text:p text:style-name="P14"><draw:frame draw:style-name="fr2" draw:name="Врезка1" text:anchor-type="paragraph" svg:width="5.292cm" draw:z-index="0"><draw:text-box fo:min-height="0.041cm"><text:p text:style-name="Text_20_body"/></draw:text-box></draw:frame><text:span text:style-name="T5">Приказ Минпросвещения России от 08.10.2021 № 707</text:span></text:p>
        <text:h text:style-name="P1" text:outline-level="1">Приказ</text:h>
        <text:h text:style-name="P2" text:outline-level="2">О внесении изменений в приказ Министерства просвещения Российской Федерации от 2 сентября 2020 г. № 458 "Об утверждении Порядка приема на обучение по образовательным программам начального общего, основного общего и среднего общего образования"</text:h>
        <text:p text:style-name="P6"><text:span text:style-name="T4">В соответствии с </text:span><text:a xlink:type="simple" xlink:href="https://vip.1zavuch.ru/#/document/99/902389617/XA00M5I2MR/" text:style-name="Internet_20_link" text:visited-style-name="Visited_20_Internet_20_Link"><text:span text:style-name="T6">частью 8 статьи 55 Федерального закона от 29 декабря 2012 г. № 273-ФЗ "Об образовании в Российской Федерации"</text:span></text:a><text:span text:style-name="T4"> (Собрание законодательства Российской Федерации, 2012, № 53, ст.7598; 2021, № 13, ст.2137), </text:span><text:a xlink:type="simple" xlink:href="https://vip.1zavuch.ru/#/document/99/550817534/XA00M2O2MP/" text:style-name="Internet_20_link" text:visited-style-name="Visited_20_Internet_20_Link"><text:span text:style-name="T6">пунктом 1</text:span></text:a><text:span text:style-name="T4"> и </text:span><text:a xlink:type="simple" xlink:href="https://vip.1zavuch.ru/#/document/99/550817534/XA00MA22N7/" text:style-name="Internet_20_link" text:visited-style-name="Visited_20_Internet_20_Link"><text:span text:style-name="T6">подпунктом 4.2.21 пункта 4 Положения о Министерстве просвещения Российской Федерации</text:span></text:a><text:span text:style-name="T4">, утвержденного </text:span><text:a xlink:type="simple" xlink:href="https://vip.1zavuch.ru/#/document/99/550817534/XA00M6G2N3/" text:style-name="Internet_20_link" text:visited-style-name="Visited_20_Internet_20_Link"><text:span text:style-name="T6">постановлением Правительства Российской Федерации от 28 июля 2018 г. № 884</text:span></text:a><text:span text:style-name="T4"> (Собрание законодательства Российской Федерации, 2018, № 32, ст.5343),</text:span></text:p>
        <text:p text:style-name="P7">приказываю:</text:p>
        <text:p text:style-name="P6"><text:span text:style-name="T4">1. Утвердить прилагаемые </text:span><text:a xlink:type="simple" xlink:href="https://vip.1zavuch.ru/#/document/99/726730301/XA00LUO2M6/" office:target-frame-name="_self" xlink:show="replace" text:style-name="Internet_20_link" text:visited-style-name="Visited_20_Internet_20_Link"><text:span text:style-name="T6">изменения</text:span></text:a><text:span text:style-name="T4">, которые вносятся в </text:span><text:a xlink:type="simple" xlink:href="https://vip.1zavuch.ru/#/document/99/565697396/XA00M1S2LR/" text:style-name="Internet_20_link" text:visited-style-name="Visited_20_Internet_20_Link"><text:span text:style-name="T6">приказ Министерства просвещения Российской Федерации от 2 сентября 2020 г. № 458 "Об утверждении Порядка приема на обучение по образовательным программам начального общего, основного общего и среднего общего образования"</text:span></text:a><text:span text:style-name="T4"> (зарегистрирован Министерством юстиции Российской Федерации 11 сентября 2020 г., регистрационный № 59783).</text:span></text:p>
        <text:p text:style-name="P7">2. Настоящий приказ вступает в силу с 1 марта 2022 г. и действует до 1 марта 2026 года.</text:p>
        <text:p text:style-name="P3">Министр <text:s text:c="128"/>С.С.Кравцов</text:p>
        <text:p text:style-name="P3"/>
        <text:p text:style-name="P5">Зарегистрировано<text:line-break/>в Министерстве юстиции<text:line-break/>Российской Федерации<text:line-break/>10 ноября 2021 года,<text:line-break/>регистрационный № 65743</text:p>
        <text:p text:style-name="P8"/>
        <text:p text:style-name="P8"/>
        <text:p text:style-name="P8"/>
        <text:p text:style-name="P8"/>
        <text:p text:style-name="P8"/>
        <text:p text:style-name="P8"><text:soft-page-break/>Приложение</text:p>
        <text:p text:style-name="P4">УТВЕРЖДЕНЫ<text:line-break/>приказом Министерства просвещения<text:line-break/>Российской Федерации<text:line-break/>от 8 октября 2021 года № 707</text:p>
        <text:p text:style-name="P9">Изменения, которые вносятся в приказ Министерства просвещения Российской Федерации от 2 сентября 2020 г. № 458 "Об утверждении Порядка приема на обучение по образовательным программам начального общего, основного общего и среднего общего образования"</text:p>
        <text:p text:style-name="P6"><text:span text:style-name="T4">1. </text:span><text:a xlink:type="simple" xlink:href="https://vip.1zavuch.ru/#/document/99/565697396/XA00M1S2LR/" text:style-name="Internet_20_link" text:visited-style-name="Visited_20_Internet_20_Link"><text:span text:style-name="T6">Приказ Министерства просвещения Российской Федерации от 2 сентября 2020 г. № 458 "Об утверждении Порядка приема на обучение по образовательным программам начального общего, основного общего и среднего общего образования"</text:span></text:a><text:span text:style-name="T4"> (зарегистрирован Министерством юстиции Российской Федерации 11 сентября 2020 г., регистрационный № 59783) дополнить пунктом 3 следующего содержания:</text:span></text:p>
        <text:p text:style-name="P7">"3. Настоящий приказ действует до 1 марта 2026 года.".</text:p>
        <text:p text:style-name="P6"><text:span text:style-name="T4">2. В </text:span><text:a xlink:type="simple" xlink:href="https://vip.1zavuch.ru/#/document/99/565697396/XA00LU62M3/" text:style-name="Internet_20_link" text:visited-style-name="Visited_20_Internet_20_Link"><text:span text:style-name="T6">Порядке приема на обучение по образовательным программам начального общего, основного общего и среднего общего образования</text:span></text:a><text:span text:style-name="T4">, утвержденном указанным приказом:</text:span></text:p>
        <text:p text:style-name="P6"><text:span text:style-name="T4">а) абзац первый </text:span><text:a xlink:type="simple" xlink:href="https://vip.1zavuch.ru/#/document/99/565697396/XA00M2O2MP/" text:style-name="Internet_20_link" text:visited-style-name="Visited_20_Internet_20_Link"><text:span text:style-name="T6">пункта 5</text:span></text:a><text:span text:style-name="T4"> изложить в следующей редакции:</text:span></text:p>
        <text:p text:style-name="P7">"5. Закрепление муниципальных образовательных организаций за конкретными территориями муниципального района, муниципального округа, городского округа осуществляется органами местного самоуправления муниципальных районов, муниципальных округов и городских округов по решению вопросов местного значения в сфере образования.";</text:p>
        <text:p text:style-name="P6"><text:span text:style-name="T4">б) в абзаце первом </text:span><text:a xlink:type="simple" xlink:href="https://vip.1zavuch.ru/#/document/99/565697396/XA00M3A2MS/" text:style-name="Internet_20_link" text:visited-style-name="Visited_20_Internet_20_Link"><text:span text:style-name="T6">пункта 6</text:span></text:a><text:span text:style-name="T4">:</text:span></text:p>
        <text:p text:style-name="P7">после слов "муниципального района" дополнить словами ", муниципального округа";</text:p>
        <text:p text:style-name="P7">слова "муниципального района (городского округа)" заменить словами "муниципального района (муниципального округа, городского округа)";</text:p>
        <text:p text:style-name="P6"><text:span text:style-name="T4">в) абзац первый </text:span><text:a xlink:type="simple" xlink:href="https://vip.1zavuch.ru/#/document/99/565697396/XA00M7G2MM/" text:style-name="Internet_20_link" text:visited-style-name="Visited_20_Internet_20_Link"><text:span text:style-name="T6">пункта 12</text:span></text:a><text:span text:style-name="T4"> изложить в следующей редакции:</text:span></text:p>
        <text:p text:style-name="P7">"12. Ребенок имеет право преимущественного приема на обучение по образовательным программам начального общего образования в государственную или муниципальную образовательную организацию, в которой обучаются его полнородные и неполнородные брат и (или) сестра.";</text:p>
        <text:p text:style-name="P6"><text:soft-page-break/><text:span text:style-name="T4">г) </text:span><text:a xlink:type="simple" xlink:href="https://vip.1zavuch.ru/#/document/99/565697396/XA00MB82NE/" text:style-name="Internet_20_link" text:visited-style-name="Visited_20_Internet_20_Link"><text:span text:style-name="T6">пункт 26</text:span></text:a><text:span text:style-name="T4"> изложить в следующей редакции:</text:span></text:p>
        <text:p text:style-name="P7">"26. Для приема родитель(и) (законный(ые) представитель(и) ребенка или поступающий представляют следующие документы:</text:p>
        <text:p text:style-name="P7">копию документа, удостоверяющего личность родителя (законного представителя) ребенка или поступающего;</text:p>
        <text:p text:style-name="P7">копию свидетельства о рождении ребенка или документа, подтверждающего родство заявителя;</text:p>
        <text:p text:style-name="P7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  <text:p text:style-name="P7">копию документа, подтверждающего установление опеки или попечительства (при необходимости);</text:p>
        <text:p text:style-name="P7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text:p text:style-name="P7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text:p text:style-name="P7">копию заключения психолого-медико-педагогической комиссии (при наличии).</text:p>
        <text:p text:style-name="P7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-6 настоящего пункта, а поступающий - оригинал документа, удостоверяющего личность поступающего.</text:p>
        <text:p text:style-name="P7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text:p text:style-name="P7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text:p text:style-name="P7"><text:soft-page-break/>Иностранные граждане и лица без гражданства все документы представляют на русском языке или вместе с заверенным в установленном порядке переводом на русский язык."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PT Serif" svg:font-family="'PT Serif', 'Times New Roman', Times, serif"/>
    <style:font-face style:name="Proxima Nova Rg Inner" svg:font-family="'Proxima Nova Rg Inner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Кокарева</meta:initial-creator>
    <meta:creation-date>2022-04-01T11:15:45.07</meta:creation-date>
    <dc:date>2022-04-01T14:37:19.248000000</dc:date>
    <meta:editing-duration>PT4M55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4" meta:paragraph-count="35" meta:word-count="720" meta:character-count="6017" meta:non-whitespace-character-count="5204"/>
  </office:meta>
</office:document-meta>
</file>