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olumn4" style:family="table-column">
      <style:table-column-properties style:column-width="1.4701in" style:use-optimal-column-width="false"/>
    </style:style>
    <style:style style:name="TableColumn5" style:family="table-column">
      <style:table-column-properties style:column-width="1.3368in" style:use-optimal-column-width="false"/>
    </style:style>
    <style:style style:name="TableColumn6" style:family="table-column">
      <style:table-column-properties style:column-width="1.4472in" style:use-optimal-column-width="false"/>
    </style:style>
    <style:style style:name="TableColumn7" style:family="table-column">
      <style:table-column-properties style:column-width="1.4131in" style:use-optimal-column-width="false"/>
    </style:style>
    <style:style style:name="TableColumn8" style:family="table-column">
      <style:table-column-properties style:column-width="1.4166in" style:use-optimal-column-width="false"/>
    </style:style>
    <style:style style:name="Table3" style:family="table">
      <style:table-properties style:width="7.084in" fo:margin-left="-0.669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7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1" style:parent-style-name="Standard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49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 fo:language="en" fo:country="US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 fo:language="en" fo:country="US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7" style:parent-style-name="Standard" style:family="paragraph">
      <style:paragraph-properties fo:margin-bottom="0in" fo:line-height="100%"/>
    </style:style>
    <style:style style:name="T68" style:parent-style-name="Гиперссылк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93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 fo:language="en" fo:country="US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 fo:language="en" fo:country="US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100" style:family="table-row">
      <style:table-row-properties style:min-row-height="0.1166in"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07" style:parent-style-name="Standard" style:family="paragraph">
      <style:paragraph-properties fo:text-align="justify"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4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T115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 fo:language="en" fo:country="US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 fo:language="en" fo:country="US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Расписание 1а класса на понедельник 13.04.2020 Г.,<text:s/></text:p>
      <text:p text:style-name="P2">классный руководитель Волкова Н.А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Время урока</text:p>
          </table:table-cell>
          <table:table-cell table:style-name="TableCell12">
            <text:p text:style-name="P13"/>
          </table:table-cell>
          <table:table-cell table:style-name="TableCell14">
            <text:p text:style-name="P15">Материал для самостоятельной подготовки</text:p>
          </table:table-cell>
          <table:table-cell table:style-name="TableCell16">
            <text:p text:style-name="P17">Форма предоставления результата</text:p>
          </table:table-cell>
          <table:table-cell table:style-name="TableCell18">
            <text:p text:style-name="P19">Дата, время<text:s/>предоставления результата</text:p>
          </table:table-cell>
        </table:table-row>
        <table:table-row table:style-name="TableRow20">
          <table:table-cell table:style-name="TableCell21">
            <text:p text:style-name="P22">08.30-09.00</text:p>
          </table:table-cell>
          <table:table-cell table:style-name="TableCell23">
            <text:p text:style-name="P24">Музыка</text:p>
          </table:table-cell>
          <table:table-cell table:style-name="TableCell25">
            <text:p text:style-name="P26">У каждого свой музыкальный инструмент.</text:p>
            <text:p text:style-name="P27">Дать определения терминам: рояль, гитара.</text:p>
            <text:p text:style-name="P28"/>
          </table:table-cell>
          <table:table-cell table:style-name="TableCell29">
            <text:p text:style-name="P30"><text:span text:style-name="T31">Запись в тетрадь с последующей проверкой учителя</text:span></text:p>
          </table:table-cell>
          <table:table-cell table:style-name="TableCell32">
            <text:p text:style-name="P33">До 20.04</text:p>
          </table:table-cell>
        </table:table-row>
        <table:table-row table:style-name="TableRow34">
          <table:table-cell table:style-name="TableCell35">
            <text:p text:style-name="P36">09.10-09.40</text:p>
          </table:table-cell>
          <table:table-cell table:style-name="TableCell37">
            <text:p text:style-name="P38">Русский <text:s/>язык</text:p>
          </table:table-cell>
          <table:table-cell table:style-name="TableCell39">
            <text:p text:style-name="P40">Тема: «Слог как минимальная произносительная единица. Деление слов на слоги»</text:p>
            <text:p text:style-name="P41"><text:a xlink:href="https://resh.edu.ru/subject/lesson/6250/main/189137/" office:target-frame-name="_top" xlink:show="replace"><text:span text:style-name="T42">https://resh.edu.ru/subject/lesson/6250/main/189137/</text:span></text:a></text:p>
            <text:p text:style-name="P43">Учебник с..32-35 упр.2, упр. 4 , упр 6 рубрика «Обрати внимание»</text:p>
          </table:table-cell>
          <table:table-cell table:style-name="TableCell44">
            <text:p text:style-name="P45"><text:span text:style-name="T46">Запись в тетрадь с последующей проверкой учителя</text:span></text:p>
            <text:p text:style-name="P47"><text:span text:style-name="T48">Отправить:<text:s/></text:span><text:span text:style-name="T49">Мессенджер WhatsApp</text:span></text:p>
            <text:p text:style-name="P50"/>
          </table:table-cell>
          <table:table-cell table:style-name="TableCell51">
            <text:p text:style-name="P52"><text:span text:style-name="T53">13.04.2020</text:span></text:p>
            <text:p text:style-name="P54"><text:span text:style-name="T55">до 16.00</text:span></text:p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09.50-10.20</text:p>
          </table:table-cell>
          <table:table-cell table:style-name="TableCell61">
            <text:p text:style-name="P62">Физра</text:p>
          </table:table-cell>
          <table:table-cell table:style-name="TableCell63">
            <text:p text:style-name="P64"><text:span text:style-name="T65">Тема: Как возникли первые соревнования.</text:span><text:span text:style-name="T66"><text:s/>Смастерить себе медаль из картона и <text:s/>ленты</text:span></text:p>
            <text:p text:style-name="P67"><text:a xlink:href="https://resh.edu.ru/subject/lesson/5733/start/168855/" office:target-frame-name="_top" xlink:show="replace"><text:span text:style-name="T68">https://resh.edu.ru/subject/lesson/5733/start/168855/</text:span></text:a></text:p>
          </table:table-cell>
          <table:table-cell table:style-name="TableCell69">
            <text:p text:style-name="P70"><text:span text:style-name="T71">Запись ответов из раздела «тренировочные задания» (по возможности) в рабочую тетрадь, для проверки</text:span></text:p>
          </table:table-cell>
          <table:table-cell table:style-name="TableCell72">
            <text:p text:style-name="P73">До 30.04</text:p>
          </table:table-cell>
        </table:table-row>
        <table:table-row table:style-name="TableRow74">
          <table:table-cell table:style-name="TableCell75">
            <text:p text:style-name="P76">10.35<text:s/>-11.05</text:p>
          </table:table-cell>
          <table:table-cell table:style-name="TableCell77">
            <text:p text:style-name="P78">Математика</text:p>
          </table:table-cell>
          <table:table-cell table:style-name="TableCell79">
            <text:p text:style-name="P80">Дециметр.</text:p>
            <text:p text:style-name="P81"><text:a xlink:href="https://resh.edu.ru/subject/lesson/5189/start/161734/" office:target-frame-name="_top" xlink:show="replace"><text:span text:style-name="T82">https://resh.edu.ru/subject/lesson/5189/start/161734/</text:span></text:a></text:p>
            <text:p text:style-name="P83">Учебник с.51 №2, №4,№5</text:p>
          </table:table-cell>
          <table:table-cell table:style-name="TableCell84">
            <text:p text:style-name="P85"><text:span text:style-name="T86">1.Запись в тетрадь с последующей проверкой учителя</text:span></text:p>
            <text:p text:style-name="P87"><text:span text:style-name="T88">2.</text:span><text:a xlink:href="https://uchi.ru/teachers/stats/main" office:target-frame-name="_top" xlink:show="replace"><text:span text:style-name="T89">https://uchi.ru/teachers/stats/mai</text:span><text:soft-page-break/><text:span text:style-name="T90">n</text:span></text:a><text:span text:style-name="T91">(задания от учителя)</text:span><text:span text:style-name="T92"><text:s/>Отправить: Мессенджер<text:s/></text:span><text:span text:style-name="T93">WhatsApp</text:span></text:p>
          </table:table-cell>
          <table:table-cell table:style-name="TableCell94">
            <text:p text:style-name="P95"><text:span text:style-name="T96">13.04.2020</text:span></text:p>
            <text:p text:style-name="P97"><text:span text:style-name="T98">до 16.00</text:span></text:p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11.25-11.55</text:p>
          </table:table-cell>
          <table:table-cell table:style-name="TableCell103">
            <text:p text:style-name="P104">Технология</text:p>
          </table:table-cell>
          <table:table-cell table:style-name="TableCell105">
            <text:p text:style-name="P106">Бабочки. Как изготовить их из листа бумаги?</text:p>
            <text:p text:style-name="P107"><text:a xlink:href="https://resh.edu.ru/subject/lesson/5968/main/170714/" office:target-frame-name="_top" xlink:show="replace"><text:span text:style-name="T108">https://resh.edu.ru/subject/lesson/5968/main/170714/</text:span></text:a><text:span text:style-name="T109"><text:s/>(видео-урок)</text:span></text:p>
          </table:table-cell>
          <table:table-cell table:style-name="TableCell110">
            <text:p text:style-name="P111">Изготовить полянку</text:p>
            <text:p text:style-name="P112"><text:span text:style-name="T113">с бабочками.</text:span><text:span text:style-name="T114"><text:s/>Отправить: Мессенджер<text:s/></text:span><text:span text:style-name="T115">WhatsApp</text:span></text:p>
          </table:table-cell>
          <table:table-cell table:style-name="TableCell116">
            <text:p text:style-name="P117"><text:span text:style-name="T118">13.04.2020</text:span></text:p>
            <text:p text:style-name="P119"><text:span text:style-name="T120">до 16.00</text:span></text:p>
            <text:p text:style-name="P12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erator</meta:initial-creator>
    <dc:creator>Operator</dc:creator>
    <meta:creation-date>2020-04-12T12:32:00Z</meta:creation-date>
    <dc:date>2020-04-12T12:32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6" meta:character-count="1784" meta:row-count="12" meta:non-whitespace-character-count="1521"/>
  </office:meta>
</office:document-meta>
</file>