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officeooo:paragraph-rsid="000d781d" style:font-size-asian="11.5pt" style:font-weight-asian="normal"/>
    </style:style>
    <style:style style:name="P4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officeooo:paragraph-rsid="000bf309" style:font-size-asian="11.5pt" style:font-weight-asian="normal"/>
    </style:style>
    <style:style style:name="P5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officeooo:rsid="001446a7" officeooo:paragraph-rsid="001446a7" style:font-size-asian="11.5pt" style:font-weight-asian="normal" style:font-weight-complex="normal"/>
    </style:style>
    <style:style style:name="P6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style:font-size-asian="11.5pt"/>
    </style:style>
    <style:style style:name="P7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officeooo:paragraph-rsid="000bf309"/>
    </style:style>
    <style:style style:name="P8" style:family="paragraph" style:parent-style-name="Default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text-line-through-style="none" style:text-line-through-type="none" fo:font-size="11.5pt" style:text-underline-style="none" officeooo:paragraph-rsid="000f57b0" style:font-size-asian="11.5pt"/>
    </style:style>
    <style:style style:name="P9" style:family="paragraph" style:parent-style-name="Default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text-line-through-style="none" style:text-line-through-type="none" fo:font-size="11.5pt" style:text-underline-style="none" officeooo:rsid="000bf309" officeooo:paragraph-rsid="000f57b0" style:font-size-asian="11.5pt"/>
    </style:style>
    <style:style style:name="P10" style:family="paragraph" style:parent-style-name="Default" style:master-page-name="">
      <loext:graphic-properties draw:fill="none"/>
      <style:paragraph-properties fo:margin-left="0cm" fo:margin-right="0cm" fo:margin-top="0cm" fo:margin-bottom="0.153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1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.12cm" loext:contextual-spacing="false" fo:text-align="justify" style:justify-single-word="false" fo:text-indent="1.499cm" style:auto-text-indent="false" style:page-number="auto" fo:background-color="transparent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officeooo:paragraph-rsid="000f57b0" style:font-size-asian="11.5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7" style:family="paragraph" style:parent-style-name="Default">
      <style:paragraph-properties fo:text-align="justify" style:justify-single-word="false"/>
      <style:text-properties fo:font-weight="bold" officeooo:rsid="000a8051" officeooo:paragraph-rsid="000a8051" style:font-weight-asian="bold" style:font-weight-complex="bold"/>
    </style:style>
    <style:style style:name="P18" style:family="paragraph" style:parent-style-name="Default">
      <style:paragraph-properties fo:text-align="center" style:justify-single-word="false"/>
      <style:text-properties officeooo:paragraph-rsid="000a8051"/>
    </style:style>
    <style:style style:name="P19" style:family="paragraph" style:parent-style-name="Default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1.39cm"/>
        </style:tab-stops>
      </style:paragraph-properties>
      <style:text-properties style:text-line-through-style="none" style:text-line-through-type="none" fo:font-size="11.5pt" style:text-underline-style="none" officeooo:paragraph-rsid="000d781d" style:font-size-asian="11.5pt"/>
    </style:style>
    <style:style style:name="P20" style:family="paragraph" style:parent-style-name="Default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39cm"/>
        </style:tab-stops>
      </style:paragraph-properties>
      <style:text-properties style:text-line-through-style="none" style:text-line-through-type="none" fo:font-size="11.5pt" style:text-underline-style="none" officeooo:paragraph-rsid="000d781d" style:font-size-asian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0bf309" style:font-size-asian="11.5pt"/>
    </style:style>
    <style:style style:name="T3" style:family="text">
      <style:text-properties fo:font-size="11.5pt" officeooo:rsid="0011193d" style:font-size-asian="11.5pt"/>
    </style:style>
    <style:style style:name="T4" style:family="text">
      <style:text-properties fo:font-size="11.5pt" fo:font-weight="normal" officeooo:rsid="000bf309" style:font-size-asian="11.5pt" style:font-weight-asian="normal" style:font-weight-complex="normal"/>
    </style:style>
    <style:style style:name="T5" style:family="text">
      <style:text-properties fo:font-size="11.5pt" fo:font-weight="normal" officeooo:rsid="000a8051" style:font-size-asian="11.5pt" style:font-weight-asian="normal" style:font-weight-complex="normal"/>
    </style:style>
    <style:style style:name="T6" style:family="text">
      <style:text-properties officeooo:rsid="000bf30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8051" style:font-weight-asian="bold" style:font-weight-complex="bold"/>
    </style:style>
    <style:style style:name="T9" style:family="text">
      <style:text-properties fo:font-weight="bold" officeooo:rsid="000d781d" style:font-weight-asian="bold" style:font-weight-complex="bold"/>
    </style:style>
    <style:style style:name="T10" style:family="text">
      <style:text-properties fo:font-weight="bold" officeooo:rsid="000bf309" style:font-weight-asian="bold" style:font-weight-complex="bold"/>
    </style:style>
    <style:style style:name="T11" style:family="text">
      <style:text-properties fo:font-weight="normal" officeooo:rsid="000a8051" style:font-weight-asian="normal" style:font-weight-complex="normal"/>
    </style:style>
    <style:style style:name="T12" style:family="text">
      <style:text-properties fo:font-weight="normal" officeooo:rsid="000bf309" style:font-weight-asian="normal" style:font-weight-complex="normal"/>
    </style:style>
    <style:style style:name="T13" style:family="text">
      <style:text-properties officeooo:rsid="000d781d"/>
    </style:style>
    <style:style style:name="T14" style:family="text">
      <style:text-properties officeooo:rsid="000d87a3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e7290"/>
    </style:style>
    <style:style style:name="T17" style:family="text">
      <style:text-properties officeooo:rsid="000f57b0"/>
    </style:style>
    <style:style style:name="T18" style:family="text">
      <style:text-properties officeooo:rsid="000f57b0" fo:background-color="#ffffff" loext:char-shading-value="0"/>
    </style:style>
    <style:style style:name="T19" style:family="text">
      <style:text-properties officeooo:rsid="001119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Информация об организации </text:span><text:span text:style-name="T10">образовательного процесса <text:s/>с применением электронного </text:span><text:span text:style-name="T8">обучения </text:span><text:span text:style-name="T10">и</text:span><text:span text:style-name="T8"> дистанционных </text:span><text:span text:style-name="T10">образовательных</text:span><text:span text:style-name="T8"> технологий </text:span></text:p>
      <text:p text:style-name="P17"/>
      <text:p text:style-name="P7"><text:span text:style-name="T1">С целью разъяснения вопросов, </text:span><text:span text:style-name="T3">касающихся</text:span><text:span text:style-name="T1"> </text:span><text:span text:style-name="T4">образовательного процесса <text:s/>с применением электронного </text:span><text:span text:style-name="T5">обучения </text:span><text:span text:style-name="T4">и</text:span><text:span text:style-name="T5"> дистанционных </text:span><text:span text:style-name="T4">образовательных</text:span><text:span text:style-name="T5"> технологий</text:span><text:span text:style-name="T1"> в МБОУ СОШ № 3 </text:span><text:span text:style-name="T2">города-курорта Железноводска Ставропольского края,</text:span><text:span text:style-name="T1"> организована работа телефонов горячей линии: </text:span></text:p>
      <text:p text:style-name="P6"><text:span text:style-name="T6">8(87932)43869</text:span> – <text:s/><text:span text:style-name="T6">Плахонина Светлана Владимировна, директор МБОУ СОШ № 3;</text:span></text:p>
      <text:p text:style-name="P8"><text:span text:style-name="T6">8(87932)47646</text:span> – <text:span text:style-name="T6">Свичкарёва Людмила Николаевна, заместитель директора по УВР ;</text:span> </text:p>
      <text:p text:style-name="P9">8(87932)47646 - Тихоновская Светлана Владимировна, заместитель директора по МР.</text:p>
      <text:p text:style-name="P6"/>
      <text:p text:style-name="P19">Уважаемые участники образовательных отношений! </text:p>
      <text:p text:style-name="P20"/>
      <text:p text:style-name="P8">Администрация школы доводит до Вашего сведения, что с <text:span text:style-name="T6">13</text:span>.04.2020 <text:span text:style-name="T6">до особых распоряжений</text:span> школа работает с применением электронного обучения (ЭО) и дистанционных образовательных технологий (ДОТ). <text:s/></text:p>
      <text:p text:style-name="P13">Положение о<text:span text:style-name="T17">б организации образотвательного процесса с применением электронного обучения и </text:span><text:span text:style-name="T11">дистанционных </text:span><text:span text:style-name="T12">образовательных</text:span><text:span text:style-name="T11"> технологий</text:span><text:span text:style-name="T8"> </text:span><text:a xlink:type="simple" xlink:href="https://3zhelezo.kmvschool.ru/site/pub?id=78" text:style-name="Internet_20_link" text:visited-style-name="Visited_20_Internet_20_Link"><text:span text:style-name="T18">https://3zhelezo.kmvschool.ru/site/pub?id=78</text:span></text:a></text:p>
      <text:p text:style-name="P5">В период дистанционного обучения еженедельное количество часов учебного плана сохраняется.</text:p>
      <text:p text:style-name="P15"/>
      <text:p text:style-name="P15">Алгоритм перехода на обучение с применением дистанционных технологий: </text:p>
      <text:p text:style-name="P16"/>
      <text:p text:style-name="P2">Классные руководители проводят разъяснительную работу с участниками образовательных отношений по вопросам организации образовательной деятельности в ОО с применением электронного обучения и дистанционных образовательных технологий. </text:p>
      <text:p text:style-name="P2">Классные руководители создают группы, чаты с родителями (законными представителями) обучающихся в социальных сетях и мессенджерах (при необходимости). </text:p>
      <text:p text:style-name="P2">Классные руководители организуют прием письменных заявлений родителей (законных представителей) об организации образовательной деятельности с применением ЭО и ДОТ, представленных любым доступным способом (в том числе с использованием сети "Интернет"). </text:p>
      <text:p text:style-name="P2">Учителя-предметники определяют электронные образовательные платформы для организации дистанционных занятий, соответствующие УМК, обеспечивают (при необходимости) регистрацию обучающихся на выбранной платформе (совместно с классным руководителем). </text:p>
      <text:p text:style-name="P4">Учителя-предметники будут организовывать <text:span text:style-name="T6">подготовку к ГИА-9 с применением ЭО и ДОТ</text:span> <text:s/>(<text:span text:style-name="T6">сайты ФИПИ, Решу ОГЭ). </text:span>Администрация школы будет координировать взаимодействие обучающихся и их родителей (законных представителей) с педагогическими работниками. </text:p>
      <text:p text:style-name="P2">В случае невозможности обеспечить ребёнку обучение с использованием электронных образовательных ресурсов необходимо сообщить классному руководителю. </text:p>
      <text:p text:style-name="P2"><text:span text:style-name="T13">Образовательный процесс с применением ЭО и ДОТ</text:span> будет осуществляться через образовательн<text:span text:style-name="T13">ые</text:span> платформ<text:span text:style-name="T13">ы</text:span> <text:span text:style-name="T9">Учи.ру (1-4 классы), Якласс (5-10 классы)</text:span><text:span text:style-name="T7">.</text:span> Рекомендуется обеспечить доступ к данн<text:span text:style-name="T19">ым</text:span> ресурс<text:span text:style-name="T19">ам.</text:span></text:p>
      <text:p text:style-name="P2">Для работы на данн<text:span text:style-name="T6">ых</text:span> платформ<text:span text:style-name="T6">ах</text:span> обучающийся должен иметь личную активную учетную запись (логин/пароль). При отсутствии учетной записи или при утере логина/пароля вы можете обратиться к классному руководителю для восстановления доступа к платформе. </text:p>
      <text:p text:style-name="P3"><text:span text:style-name="T6">Расписание с материалами для самостоятельной работы, формой и временем предоставления результата размещается на сайте МБОУ СОШ № 3 по адресу <text:s/></text:span><text:a xlink:type="simple" xlink:href="https://3zhelezo.kmvschool.ru/" text:style-name="Internet_20_link" text:visited-style-name="Visited_20_Internet_20_Link"><text:span text:style-name="T6">https://3zhelezo.kmvschool.ru</text:span></text:a><text:span text:style-name="T6"> в разделе «Дистанционное и электронное обучение».</text:span></text:p>
      <text:p text:style-name="P2">В <text:span text:style-name="T14">рамках образовательного процесса с применением ЭО и ДОТ</text:span> обучающийся обязан: </text:p>
      <text:p text:style-name="P10">− регулярно поддерживать связь с классным руководителем, предоставляя информацию о состоянии здоровья, процессе обучения по программам; </text:p>
      <text:p text:style-name="P10">− своевременно изучать материал в соответствии с программой; </text:p>
      <text:p text:style-name="P10">− регистрироваться на сайте или сетевом ресурсе, где размещены необходимые материалы; </text:p>
      <text:p text:style-name="P11"><text:soft-page-break/>− своевременно выполнять и предоставлять выполненные домашние задания. </text:p>
      <text:p text:style-name="P2">При выполнении заданий в рамках самостоятельной работы могут быть использованы ресурсы образовательных платформ: </text:p>
      <text:p text:style-name="P2">- <text:span text:style-name="T15">Российская электронная школа.</text:span> На портале представлены интерактивные уроки от лучших учителей нашей страны по всей школьной программе с 1 по 11 класс. На сайте собраны более 120 задач, видеоуроки, тематические курсы, а также каталог концертов, фильмов и музеев. </text:p>
      <text:p text:style-name="P2">- <text:span text:style-name="T15">«Яндекс.Учебник»</text:span>. На портале собрано более 35 000 заданий по русскому языку и математике различного уровня сложности для школьников первого - пятого классов. </text:p>
      <text:p text:style-name="P2">- <text:span text:style-name="T15">«ЯКласс».</text:span> Данный Портал поможет учителю и обучающемуся проверить и проконтролировать успешность усвоения материала. </text:p>
      <text:p text:style-name="P2">- <text:span text:style-name="T15">Учи.ру. </text:span>Ученики найдут на портале интерактивные курсы по всем основным предметам. Сервис позволяет работать над ошибками учеников, обеспечить каждому индивидуальный подход, а также показывает прогресс школьников в личном кабинете. Кроме того, в личных кабинетах есть специальный внутренний чат. </text:p>
      <text:p text:style-name="P2">- <text:span text:style-name="T15">«Просвещение»</text:span> предоставляет бесплатный доступ к электронным учебно-методическим комплексам, входящим в Федеральный перечень. Важно, что для работы с учебными пособиями не нужен интернет. </text:p>
      <text:p text:style-name="P2">Обучающиеся отчитываются о проделанной работе во время дистанционного обучения в школе, используя <text:span text:style-name="T16">два</text:span> варианта: </text:p>
      <text:p text:style-name="P12">1. <text:span text:style-name="T14">О</text:span>бучающиеся выполняют задания на дистанционных платформах, предложенных учителем.</text:p>
      <text:p text:style-name="P12">2. <text:span text:style-name="T14">О</text:span>бучающиеся выполняют домашнее задание в письменной <text:span text:style-name="T14">или печатной</text:span> форме <text:s text:c="17"/><text:span text:style-name="T14">(в зависимости от вида задания)</text:span> и отправляют фотографии, <text:span text:style-name="T14">на электронный адрес учителя. В теме письма обязательно указываются фамилия, имя и класс.</text:span></text:p>
      <text:p text:style-name="P16"/>
      <text:p text:style-name="P15">Рекомендации для обучающихся, у которых нет доступа в интернет. </text:p>
      <text:p text:style-name="P14"/>
      <text:p text:style-name="P1">Обучающиеся, у которых отсутствует дома Интернет, компьютерная техника получают консультации, задания по телефону, через СМС, «WhatsApp». <text:span text:style-name="T17">Ответы на полученные задания оформляются в тетради с последующей передачей в образовательное учреждение для проверки учителем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6:06:00</meta:creation-date>
    <dc:date>2020-04-13T10:40:59.080000000</dc:date>
    <meta:editing-duration>PT2H30M55S</meta:editing-duration>
    <meta:editing-cycles>6</meta:editing-cycles>
    <meta:generator>LibreOffice/5.1.2.2$Windows_X86_64 LibreOffice_project/d3bf12ecb743fc0d20e0be0c58ca359301eb705f</meta:generator>
    <meta:print-date>2020-04-13T09:46:07.339000000</meta:print-date>
    <meta:document-statistic meta:table-count="0" meta:image-count="0" meta:object-count="0" meta:page-count="2" meta:paragraph-count="35" meta:word-count="649" meta:character-count="5471" meta:non-whitespace-character-count="4805"/>
  </office:meta>
</office:document-meta>
</file>