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5093*"/>
    </style:style>
    <style:style style:name="Таблица11.B" style:family="table-column">
      <style:table-column-properties style:column-width="2.452cm" style:rel-column-width="9454*"/>
    </style:style>
    <style:style style:name="Таблица11.C" style:family="table-column">
      <style:table-column-properties style:column-width="4.473cm" style:rel-column-width="17247*"/>
    </style:style>
    <style:style style:name="Таблица11.E" style:family="table-column">
      <style:table-column-properties style:column-width="2.184cm" style:rel-column-width="8418*"/>
    </style:style>
    <style:style style:name="Таблица11.F" style:family="table-column">
      <style:table-column-properties style:column-width="2.372cm" style:rel-column-width="9145*"/>
    </style:style>
    <style:style style:name="Таблица11.G" style:family="table-column">
      <style:table-column-properties style:column-width="1.744cm" style:rel-column-width="6724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df3e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008002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officeooo:rsid="002b62f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Календарно-тематическое планирование с использованием ЭОР </text:span></text:p>
      <text:p text:style-name="P6"><text:span text:style-name="T2">Учитель: </text:span><text:span text:style-name="T3">Щугорева В.В. </text:span><text:span text:style-name="T2"><text:s/></text:span></text:p>
      <text:p text:style-name="P6"><text:span text:style-name="T2"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4"><text:s/></text:span><text:span text:style-name="T5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7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7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8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9">21.04</text:p>
          </table:table-cell>
          <table:table-cell table:style-name="Таблица11.A1" office:value-type="string">
            <text:p text:style-name="P9">А.Плещеев «Птичка»</text:p>
          </table:table-cell>
          <table:table-cell table:style-name="Таблица11.A1" office:value-type="string">
            <text:p text:style-name="P10">Выразительно читать</text:p>
          </table:table-cell>
          <table:table-cell table:style-name="Таблица11.A1" office:value-type="string">
            <text:p text:style-name="P9">До 05.05</text:p>
          </table:table-cell>
          <table:table-cell table:style-name="Таблица11.A1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1.G1" office:value-type="string">
            <text:p text:style-name="P11"><text:a xlink:type="simple" xlink:href="https://rustih.ru/aleksej-pleshheev-ptichka/" text:style-name="Internet_20_link" text:visited-style-name="Visited_20_Internet_20_Link">https://rustih.ru/aleksej-pleshheev-ptichka/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4-11T17:36:42.461000000</dc:date>
    <meta:editing-duration>PT24S</meta:editing-duration>
    <meta:editing-cycles>1</meta:editing-cycles>
    <meta:document-statistic meta:table-count="3" meta:image-count="0" meta:object-count="0" meta:page-count="1" meta:paragraph-count="17" meta:word-count="40" meta:character-count="367" meta:non-whitespace-character-count="334"/>
    <meta:generator>LibreOffice/6.3.2.2$Windows_X86_64 LibreOffice_project/98b30e735bda24bc04ab42594c85f7fd8be07b9c</meta:generator>
  </office:meta>
</office:document-meta>
</file>