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9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матическое планирование по немецкому языку в рамках реализации дистанционного обучения</text:p>
      <text:p text:style-name="P1">5 класс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Тема урока</text:p>
          </table:table-cell>
          <table:table-cell table:style-name="Таблица1.B1" office:value-type="string">
            <text:p text:style-name="P3">Дата</text:p>
          </table:table-cell>
          <table:table-cell table:style-name="Таблица1.B1" office:value-type="string">
            <text:p text:style-name="P3">Домашнее задание</text:p>
          </table:table-cell>
          <table:table-cell table:style-name="Таблица1.B1" office:value-type="string">
            <text:p text:style-name="P3">Форма предоставления результата</text:p>
          </table:table-cell>
          <table:table-cell table:style-name="Таблица1.B1" office:value-type="string">
            <text:p text:style-name="P3">Сроки выполнения</text:p>
          </table:table-cell>
          <table:table-cell table:style-name="Таблица1.F1" office:value-type="string">
            <text:p text:style-name="P3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4">Родственные связи</text:p>
          </table:table-cell>
          <table:table-cell table:style-name="Таблица1.B2" office:value-type="date" office:date-value="2020-04-14">
            <text:p text:style-name="P4">14.04.20</text:p>
          </table:table-cell>
          <table:table-cell table:style-name="Таблица1.C2" office:value-type="string">
            <text:p text:style-name="P6"><text:span text:style-name="T1">Стр. 60, упр. 1а</text:span><text:span text:style-name="T2">. </text:span></text:p>
            <text:p text:style-name="P7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4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8"/>
          </table:table-cell>
          <table:table-cell table:style-name="Таблица1.C2" office:value-type="string">
            <text:p text:style-name="P4">до 17.04</text:p>
          </table:table-cell>
          <table:table-cell table:style-name="Таблица1.F2" office:value-type="string">
            <text:p text:style-name="P9">М. Аверин, учебник онлайн</text:p>
            <text:p text:style-name="P4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Семьи в Германии</text:p>
          </table:table-cell>
          <table:table-cell table:style-name="Таблица1.B2" office:value-type="date" office:date-value="2020-04-17">
            <text:p text:style-name="P5">17.04.20</text:p>
          </table:table-cell>
          <table:table-cell table:style-name="Таблица1.C2" office:value-type="string">
            <text:p text:style-name="P5">Стр. 63, упр. 10а (текст в зелёной рамке). </text:p>
            <text:p text:style-name="P5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5">до 21.04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Какие бывают профессии</text:p>
          </table:table-cell>
          <table:table-cell table:style-name="Таблица1.B2" office:value-type="date" office:date-value="2020-04-21">
            <text:p text:style-name="P5">21.04.20</text:p>
          </table:table-cell>
          <table:table-cell table:style-name="Таблица1.C2" office:value-type="string">
            <text:p text:style-name="P5">Стр. 64, упр. 11<text:span text:style-name="T2">b. </text:span></text:p>
            <text:p text:style-name="P5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24.04</text:p>
          </table:table-cell>
          <table:table-cell table:style-name="Таблица1.F2" office:value-type="string">
            <text:p text:style-name="P9">М. Аверин, учебник онлайн</text:p>
            <text:p text:style-name="P10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5">Профессия мечты</text:p>
          </table:table-cell>
          <table:table-cell table:style-name="Таблица1.B2" office:value-type="date" office:date-value="2020-04-24">
            <text:p text:style-name="P5">24.04.20</text:p>
          </table:table-cell>
          <table:table-cell table:style-name="Таблица1.C2" office:value-type="string">
            <text:p text:style-name="P5">Стр. 65, упр. 13<text:span text:style-name="T2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5">до 28.04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Сколько это стоит?</text:p>
          </table:table-cell>
          <table:table-cell table:style-name="Таблица1.B2" office:value-type="date" office:date-value="2020-04-28">
            <text:p text:style-name="P5">28.04.20</text:p>
          </table:table-cell>
          <table:table-cell table:style-name="Таблица1.C2" office:value-type="string">
            <text:p text:style-name="P5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2">teuer (</text:span>дорогой) и <text:span text:style-name="T2">billig (</text:span>дешёвый). <text:s text:c="4"/>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01.05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5">Покупки</text:p>
          </table:table-cell>
          <table:table-cell table:style-name="Таблица1.B2" office:value-type="date" office:date-value="2020-05-01">
            <text:p text:style-name="P5">01.05.20</text:p>
          </table:table-cell>
          <table:table-cell table:style-name="Таблица1.C2" office:value-type="string">
            <text:p text:style-name="P5">Стр. 73, упр 10<text:span text:style-name="T2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5">Рабочая тетрадь</text:p>
          </table:table-cell>
          <table:table-cell table:style-name="Таблица1.C2" office:value-type="string">
            <text:p text:style-name="P5">до 05.05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21:26.01</meta:creation-date>
    <dc:date>2020-04-11T19:37:45.28</dc:date>
    <dc:creator>Владимир </dc:creator>
    <meta:editing-duration>PT1M20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54" meta:word-count="217" meta:character-count="1741"/>
  </office:meta>
</office:document-meta>
</file>