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11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12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ru" fo:country="RU"/>
    </style:style>
    <style:style style:name="T3" style:family="text">
      <style:text-properties fo:language="de" fo:country="D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матическое планирование по немецкому языку в рамках реализации дистанционного обучения</text:p>
      <text:p text:style-name="P6">Класс 7А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Родственные связи</text:p>
          </table:table-cell>
          <table:table-cell table:style-name="Таблица1.B2" office:value-type="date" office:date-value="2020-04-15">
            <text:p text:style-name="P2">15.04.20</text:p>
          </table:table-cell>
          <table:table-cell table:style-name="Таблица1.C2" office:value-type="string">
            <text:p text:style-name="P4"><text:span text:style-name="T2">Стр. 60, упр. 1а</text:span><text:span text:style-name="T3">. </text:span></text:p>
            <text:p text:style-name="P10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3">unkraut@yandex.ru</text:span></text:a></text:p>
            <text:p text:style-name="P11"/>
          </table:table-cell>
          <table:table-cell table:style-name="Таблица1.C2" office:value-type="string">
            <text:p text:style-name="P2">до 17.04</text:p>
          </table:table-cell>
          <table:table-cell table:style-name="Таблица1.F2" office:value-type="string">
            <text:p text:style-name="P12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Семьи в Германии</text:p>
          </table:table-cell>
          <table:table-cell table:style-name="Таблица1.B2" office:value-type="date" office:date-value="2020-04-17">
            <text:p text:style-name="P3">17.04.20</text:p>
          </table:table-cell>
          <table:table-cell table:style-name="Таблица1.C2" office:value-type="string">
            <text:p text:style-name="P3">Стр. 63, упр. 10а (текст в зелёной рамке). </text:p>
            <text:p text:style-name="P3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3">до 22.04</text:p>
          </table:table-cell>
          <table:table-cell table:style-name="Таблица1.F2" office:value-type="string">
            <text:p text:style-name="P12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Какие бывают профессии</text:p>
          </table:table-cell>
          <table:table-cell table:style-name="Таблица1.B2" office:value-type="date" office:date-value="2020-04-22">
            <text:p text:style-name="P3">22.04.20</text:p>
          </table:table-cell>
          <table:table-cell table:style-name="Таблица1.C2" office:value-type="string">
            <text:p text:style-name="P3">Стр. 64, упр. 11<text:span text:style-name="T3">b. </text:span></text:p>
            <text:p text:style-name="P3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24.04</text:p>
          </table:table-cell>
          <table:table-cell table:style-name="Таблица1.F2" office:value-type="string">
            <text:p text:style-name="P12">М. Аверин, учебник онлайн</text:p>
            <text:p text:style-name="P5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3">Профессия мечты</text:p>
          </table:table-cell>
          <table:table-cell table:style-name="Таблица1.B2" office:value-type="date" office:date-value="2020-04-24">
            <text:p text:style-name="P3">24.04.20</text:p>
          </table:table-cell>
          <table:table-cell table:style-name="Таблица1.C2" office:value-type="string">
            <text:p text:style-name="P3">Стр. 65, упр. 13<text:span text:style-name="T3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3">до 29.04</text:p>
          </table:table-cell>
          <table:table-cell table:style-name="Таблица1.F2" office:value-type="string">
            <text:p text:style-name="P12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Сколько это стоит?</text:p>
          </table:table-cell>
          <table:table-cell table:style-name="Таблица1.B2" office:value-type="date" office:date-value="2020-04-29">
            <text:p text:style-name="P3">29.04.20</text:p>
          </table:table-cell>
          <table:table-cell table:style-name="Таблица1.C2" office:value-type="string">
            <text:p text:style-name="P3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3">teuer (</text:span>дорогой) и <text:span text:style-name="T3">billig (</text:span>дешёвый). <text:s text:c="4"/>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01.05</text:p>
          </table:table-cell>
          <table:table-cell table:style-name="Таблица1.F2" office:value-type="string">
            <text:p text:style-name="P12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Покупки</text:p>
          </table:table-cell>
          <table:table-cell table:style-name="Таблица1.B2" office:value-type="date" office:date-value="2020-05-01">
            <text:p text:style-name="P3">01.05.20</text:p>
          </table:table-cell>
          <table:table-cell table:style-name="Таблица1.C2" office:value-type="string">
            <text:p text:style-name="P3">Стр. 73, упр 10<text:span text:style-name="T3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06.05</text:p>
          </table:table-cell>
          <table:table-cell table:style-name="Таблица1.F2" office:value-type="string">
            <text:p text:style-name="P12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16:01.28</meta:creation-date>
    <dc:date>2020-04-11T19:40:07.23</dc:date>
    <dc:creator>Владимир </dc:creator>
    <meta:editing-duration>PT3M1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54" meta:word-count="217" meta:character-count="1742"/>
  </office:meta>
</office:document-meta>
</file>