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1.359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9062in" style:use-optimal-column-width="false"/>
    </style:style>
    <style:style style:name="Table3" style:family="table">
      <style:table-properties style:width="7.0881in" fo:margin-left="-0.594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TableContents" style:family="paragraph">
      <style:text-properties fo:color="#000000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Основнойшрифтабзаца" style:family="text">
      <style:text-properties fo:font-style="italic" style:font-style-asian="italic" style:font-style-complex="italic" fo:color="#000000"/>
    </style:style>
    <style:style style:name="T22" style:parent-style-name="Основнойшрифтабзаца" style:family="text">
      <style:text-properties fo:font-style="italic" style:font-style-asian="italic" style:font-style-complex="italic" fo:color="#000000"/>
    </style:style>
    <style:style style:name="T23" style:parent-style-name="Основнойшрифтабзаца" style:family="text">
      <style:text-properties fo:font-style="italic" style:font-style-asian="italic" style:font-style-complex="italic" fo:color="#000000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26" style:parent-style-name="Основнойшрифтабзаца" style:family="text">
      <style:text-properties style:font-name="Times New Roman" style:font-name-complex="Times New Roman" fo:font-style="italic" style:font-style-asian="italic" fo:color="#000000" fo:language="en" fo:country="U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Гиперссылка" style:family="text">
      <style:text-properties style:font-name="Times New Roman" style:font-name-complex="Times New Roman"/>
    </style:style>
    <style:style style:name="P3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ableContents" style:family="paragraph">
      <style:text-properties fo:color="#000000"/>
    </style:style>
    <style:style style:name="P79" style:parent-style-name="TableContents" style:family="paragraph">
      <style:text-properties fo:color="#000000"/>
    </style:style>
    <style:style style:name="P80" style:parent-style-name="Обычный" style:family="paragraph">
      <style:paragraph-properties fo:text-align="justify" style:vertical-align="auto" fo:margin-bottom="0.1388in" fo:line-height="115%"/>
      <style:text-properties fo:hyphenate="true"/>
    </style:style>
    <style:style style:name="T8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8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84" style:parent-style-name="Основнойшрифтабзаца" style:family="text">
      <style:text-properties style:font-name="Times New Roman" style:font-name-asian="Calibri" style:font-name-complex="Times New Roman" fo:color="#0000FF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85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6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7" style:parent-style-name="Обычный" style:family="paragraph">
      <style:paragraph-properties style:vertical-align="auto" fo:margin-bottom="0.1388in" fo:line-height="115%"/>
      <style:text-properties fo:hyphenate="true"/>
    </style:style>
    <style:style style:name="T8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fo:background-color="#FFFFFF" fo:language="en" fo:country="US" style:language-asian="en" style:country-asian="US" style:language-complex="ar" style:country-complex="SA"/>
    </style:style>
    <style:style style:name="T8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fo:background-color="#FFFFFF" fo:language="en" fo:country="US" style:language-asian="en" style:country-asian="US" style:language-complex="ar" style:country-complex="SA"/>
    </style:style>
    <style:style style:name="T9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fo:background-color="#FFFFFF" fo:language="en" fo:country="US" style:language-asian="en" style:country-asian="US" style:language-complex="ar" style:country-complex="SA"/>
    </style:style>
    <style:style style:name="T9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fo:background-color="#FFFFFF" style:language-asian="en" style:country-asian="US" style:language-complex="ar" style:country-complex="SA"/>
    </style:style>
    <style:style style:name="T9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fo:background-color="#FFFFFF" fo:language="en" fo:country="US" style:language-asian="en" style:country-asian="US" style:language-complex="ar" style:country-complex="SA"/>
    </style:style>
    <style:style style:name="T9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fo:background-color="#FFFFFF" style:language-asian="en" style:country-asian="US" style:language-complex="ar" style:country-complex="SA"/>
    </style:style>
    <style:style style:name="T9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fo:background-color="#FFFFFF" fo:language="en" fo:country="US" style:language-asian="en" style:country-asian="US" style:language-complex="ar" style:country-complex="SA"/>
    </style:style>
    <style:style style:name="T9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fo:background-color="#FFFFFF" style:language-asian="en" style:country-asian="US" style:language-complex="ar" style:country-complex="SA"/>
    </style:style>
    <style:style style:name="T9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fo:background-color="#FFFFFF" fo:language="en" fo:country="US" style:language-asian="en" style:country-asian="US" style:language-complex="ar" style:country-complex="SA"/>
    </style:style>
    <style:style style:name="T9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98" style:parent-style-name="Основнойшрифтабзаца" style:family="text">
      <style:text-properties style:font-name="Times New Roman" style:font-name-asian="Calibri" style:font-name-complex="Times New Roman" style:font-weight-complex="bold" fo:font-style="italic" style:font-style-asian="italic" fo:color="#333333" style:letter-kerning="false" fo:font-size="14pt" style:font-size-asian="14pt" style:font-size-complex="14pt" fo:background-color="#FFFFFF" style:language-asian="en" style:country-asian="US" style:language-complex="ar" style:country-complex="S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Гиперссылка" style:family="text">
      <style:text-properties style:font-name="Times New Roman" style:font-name-complex="Times New Roman"/>
    </style:style>
    <style:style style:name="P10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113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123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6" style:parent-style-name="Обычный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138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140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144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146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148" style:parent-style-name="Основнойшрифтабзаца" style:family="text">
      <style:text-properties style:font-name="Times New Roman" style:font-name-complex="Times New Roman" fo:color="#3333FF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TableContents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Гиперссылка" style:family="text">
      <style:text-properties style:font-name="Times New Roman" style:font-name-complex="Times New Roman"/>
    </style:style>
    <style:style style:name="P15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5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15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color="#333333" fo:font-size="14pt" style:font-size-asian="14pt" style:font-size-complex="14pt" fo:background-color="#FFFFFF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7" style:parent-style-name="Основнойшрифтабзаца" style:family="text">
      <style:text-properties style:font-name="Times New Roman" style:font-name-complex="Times New Roman"/>
    </style:style>
    <style:style style:name="T168" style:parent-style-name="Гиперссылка" style:family="text">
      <style:text-properties style:font-name="Times New Roman" style:font-name-asian="Times New Roman" style:font-name-complex="Times New Roman"/>
    </style:style>
    <style:style style:name="T169" style:parent-style-name="Гиперссылка" style:family="text">
      <style:text-properties style:font-name="Times New Roman" style:font-name-asian="Times New Roman" style:font-name-complex="Times New Roman"/>
    </style:style>
    <style:style style:name="T170" style:parent-style-name="Гиперссылка" style:family="text">
      <style:text-properties style:font-name="Times New Roman" style:font-name-asian="Times New Roman" style:font-name-complex="Times New Roman"/>
    </style:style>
    <style:style style:name="T171" style:parent-style-name="Гиперссылка" style:family="text">
      <style:text-properties style:font-name="Times New Roman" style:font-name-asian="Times New Roman" style:font-name-complex="Times New Roman"/>
    </style:style>
    <style:style style:name="T172" style:parent-style-name="Гиперссылка" style:family="text">
      <style:text-properties style:font-name="Times New Roman" style:font-name-asian="Times New Roman" style:font-name-complex="Times New Roman"/>
    </style:style>
    <style:style style:name="T173" style:parent-style-name="Гиперссылка" style:family="text">
      <style:text-properties style:font-name="Times New Roman" style:font-name-asian="Times New Roman" style:font-name-complex="Times New Roman"/>
    </style:style>
    <style:style style:name="T174" style:parent-style-name="Гиперссылка" style:family="text">
      <style:text-properties style:font-name="Times New Roman" style:font-name-asian="Times New Roman" style:font-name-complex="Times New Roman"/>
    </style:style>
    <style:style style:name="T175" style:parent-style-name="Гиперссылка" style:family="text">
      <style:text-properties style:font-name="Times New Roman" style:font-name-asian="Times New Roman" style:font-name-complex="Times New Roman"/>
    </style:style>
    <style:style style:name="T176" style:parent-style-name="Гиперссылка" style:family="text">
      <style:text-properties style:font-name="Times New Roman" style:font-name-asian="Times New Roman" style:font-name-complex="Times New Roman"/>
    </style:style>
    <style:style style:name="T177" style:parent-style-name="Гиперссылка" style:family="text">
      <style:text-properties style:font-name="Times New Roman" style:font-name-asian="Times New Roman" style:font-name-complex="Times New Roman"/>
    </style:style>
    <style:style style:name="T178" style:parent-style-name="Гиперссылка" style:family="text">
      <style:text-properties style:font-name="Times New Roman" style:font-name-asian="Times New Roman" style:font-name-complex="Times New Roman"/>
    </style:style>
    <style:style style:name="T179" style:parent-style-name="Гиперссылка" style:family="text">
      <style:text-properties style:font-name="Times New Roman" style:font-name-asian="Times New Roman" style:font-name-complex="Times New Roman"/>
    </style:style>
    <style:style style:name="T180" style:parent-style-name="Гиперссылка" style:family="text">
      <style:text-properties style:font-name="Times New Roman" style:font-name-asian="Times New Roman" style:font-name-complex="Times New Roman"/>
    </style:style>
    <style:style style:name="T181" style:parent-style-name="Гиперссылка" style:family="text">
      <style:text-properties style:font-name="Times New Roman" style:font-name-asian="Times New Roman" style:font-name-complex="Times New Roma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TableContents" style:family="paragraph">
      <style:text-properties fo:color="#000000"/>
    </style:style>
    <style:style style:name="P184" style:parent-style-name="TableContents" style:family="paragraph">
      <style:text-properties fo:color="#000000"/>
    </style:style>
    <style:style style:name="T185" style:parent-style-name="Основнойшрифтабзаца" style:family="text">
      <style:text-properties style:font-name="Times New Roman" style:font-name-asian="Times New Roma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" style:parent-style-name="Основнойшрифтабзаца" style:family="text">
      <style:text-properties fo:color="#000000"/>
    </style:style>
    <style:style style:name="T192" style:parent-style-name="Основнойшрифтабзаца" style:family="text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Основнойшрифтабзаца" style:family="text">
      <style:text-properties fo:font-style="italic" style:font-style-asian="italic" style:font-style-complex="italic" fo:color="#000000"/>
    </style:style>
    <style:style style:name="T195" style:parent-style-name="Основнойшрифтабзаца" style:family="text">
      <style:text-properties fo:font-style="italic" style:font-style-asian="italic" style:font-style-complex="italic" fo:color="#000000"/>
    </style:style>
    <style:style style:name="T196" style:parent-style-name="Основнойшрифтабзаца" style:family="text">
      <style:text-properties fo:font-style="italic" style:font-style-asian="italic" style:font-style-complex="italic" fo:color="#000000"/>
    </style:style>
    <style:style style:name="T197" style:parent-style-name="Основнойшрифтабзаца" style:family="text">
      <style:text-properties fo:color="#000000"/>
    </style:style>
    <style:style style:name="T198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199" style:parent-style-name="Основнойшрифтабзаца" style:family="text">
      <style:text-properties style:font-name="Times New Roman" style:font-name-complex="Times New Roman" fo:font-style="italic" style:font-style-asian="italic" fo:color="#000000" fo:language="en" fo:country="U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TableContents" style:family="paragraph">
      <style:text-properties fo:color="#000000" fo:language="en" fo:country="U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Расписание<text:s/><text:span text:style-name="T2">2б</text:span><text:s/>класса на вторник 14.04.2020 Г., классный руководитель Щугорева В.В.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/>
          </table:table-cell>
          <table:table-cell table:style-name="TableCell11">
            <text:p text:style-name="Standard"/>
          </table:table-cell>
          <table:table-cell table:style-name="TableCell12">
            <text:p text:style-name="Standard">Материал для самостоятельной подготовки</text:p>
          </table:table-cell>
          <table:table-cell table:style-name="TableCell13">
            <text:p text:style-name="Standard">Форма предоставления результата</text:p>
          </table:table-cell>
          <table:table-cell table:style-name="TableCell14">
            <text:p text:style-name="Standard">Дата, время предоставления результата</text:p>
          </table:table-cell>
        </table:table-row>
        <table:table-row table:style-name="TableRow15">
          <table:table-cell table:style-name="TableCell16">
            <text:p text:style-name="Standard">08.30-09.00</text:p>
          </table:table-cell>
          <table:table-cell table:style-name="TableCell17">
            <text:p text:style-name="Standard">Русский родной язык</text:p>
          </table:table-cell>
          <table:table-cell table:style-name="TableCell18">
            <text:p text:style-name="P19">https://www.youtube.com/watch?v=nWURc7RSDpo</text:p>
          </table:table-cell>
          <table:table-cell table:style-name="TableCell20">
            <text:p text:style-name="TableContents"><text:span text:style-name="T21">Электронная почта<text:s/></text:span><text:a xlink:href="mailto:viktorias1967@mail.ru" office:target-frame-name="_top" xlink:show="replace"><text:span text:style-name="T22">viktorias1967@mail.ru</text:span></text:a><text:span text:style-name="T23">,</text:span><text:span text:style-name="T24"><text:s/></text:span><text:span text:style-name="T25">Мессенджер<text:s/></text:span><text:span text:style-name="T26">WhatsApp</text:span></text:p>
          </table:table-cell>
          <table:table-cell table:style-name="TableCell27">
            <text:p text:style-name="Standard">28.04</text:p>
          </table:table-cell>
        </table:table-row>
        <table:table-row table:style-name="TableRow28">
          <table:table-cell table:style-name="TableCell29">
            <text:p text:style-name="Standard">09.10-09.40</text:p>
          </table:table-cell>
          <table:table-cell table:style-name="TableCell30">
            <text:p text:style-name="Standard">Английский<text:s/>(Купина Э.В.)</text:p>
          </table:table-cell>
          <table:table-cell table:style-name="TableCell31">
            <text:p text:style-name="P32"><text:span text:style-name="T33">Употребление существительных множественного числа в речи</text:span><text:span text:style-name="T34">. Карточка<text:s/></text:span><text:span text:style-name="T35">с заданиями, сформированная по теме урока на платформе<text:s/></text:span><text:a xlink:href="https://uchi.ru/teachers/stats/main" office:target-frame-name="_top" xlink:show="replace"><text:span text:style-name="T36">https://uchi.ru/teachers/stats/main</text:span></text:a></text:p>
            <text:p text:style-name="P37">2.<text:s/>Р.Т. урок 50 упр.1-4</text:p>
            <text:p text:style-name="P38"/>
            <text:p text:style-name="P39"><text:span text:style-name="T40">https</text:span><text:span text:style-name="T41">://</text:span><text:span text:style-name="T42">rosuchebnik</text:span><text:span text:style-name="T43">.</text:span><text:span text:style-name="T44">ru</text:span><text:span text:style-name="T45">/</text:span><text:span text:style-name="T46">kompleks</text:span><text:span text:style-name="T47">/</text:span><text:span text:style-name="T48">rainbow</text:span><text:span text:style-name="T49">/</text:span><text:span text:style-name="T50">audio</text:span><text:span text:style-name="T51">/</text:span><text:span text:style-name="T52"><text:s/></text:span></text:p>
            <text:p text:style-name="P53"><text:span text:style-name="T54">Учебник<text:s/></text:span><text:span text:style-name="T55">О.</text:span><text:span text:style-name="T56"><text:s/>В. Афанасьевой И. В. Михеевой.<text:s/></text:span></text:p>
            <text:p text:style-name="P57"><text:span text:style-name="T58">"</text:span><text:span text:style-name="T59">Rainbow</text:span><text:span text:style-name="T60"><text:s/></text:span><text:span text:style-name="T61">English</text:span><text:span text:style-name="T62">"2</text:span><text:span text:style-name="T63">класс</text:span></text:p>
            <text:p text:style-name="P64"><text:s/>Урок50 стр.64-65упр.1-6</text:p>
            <text:p text:style-name="TableContents"><text:span text:style-name="T65">https</text:span><text:span text:style-name="T66">://</text:span><text:span text:style-name="T67">rosuchebnik</text:span><text:span text:style-name="T68">.</text:span><text:span text:style-name="T69">ru</text:span><text:span text:style-name="T70">/</text:span><text:span text:style-name="T71">kompleks</text:span><text:span text:style-name="T72">/</text:span><text:span text:style-name="T73">rainbow</text:span><text:span text:style-name="T74">/</text:span><text:span text:style-name="T75">audio</text:span><text:span text:style-name="T76">/</text:span></text:p>
          </table:table-cell>
          <table:table-cell table:style-name="TableCell77">
            <text:p text:style-name="P78"/>
            <text:p text:style-name="P79"/>
            <text:p text:style-name="P80"><text:span text:style-name="T81">Образовател</text:span><text:span text:style-name="T82">ь</text:span><text:span text:style-name="T83">ная платформа<text:s/></text:span><text:a xlink:href="https://uchi.ru/teachers/stats/main" office:target-frame-name="_top" xlink:show="replace"><text:span text:style-name="T84">https://uchi.ru/teachers/stats/main</text:span></text:a></text:p>
            <text:p text:style-name="P85"/>
            <text:p text:style-name="P86">Электронная почта<text:s/></text:p>
            <text:p text:style-name="P87"><text:span text:style-name="T88">kup</text:span><text:span text:style-name="T89">i</text:span><text:span text:style-name="T90">na</text:span><text:span text:style-name="T91">.</text:span><text:span text:style-name="T92">ella</text:span><text:span text:style-name="T93">@</text:span><text:span text:style-name="T94">yandex</text:span><text:span text:style-name="T95">.</text:span><text:span text:style-name="T96">ru</text:span></text:p>
            <text:p text:style-name="TableContents"><text:span text:style-name="T97">Мессенджер<text:s/></text:span><text:span text:style-name="T98">WhatsApp</text:span></text:p>
          </table:table-cell>
          <table:table-cell table:style-name="TableCell99">
            <text:p text:style-name="Standard">До следующего урока</text:p>
          </table:table-cell>
        </table:table-row>
        <table:table-row table:style-name="TableRow100">
          <table:table-cell table:style-name="TableCell101">
            <text:p text:style-name="Standard">Английский (Никитаева Е.В.)</text:p>
          </table:table-cell>
          <table:table-cell table:style-name="TableCell102">
            <text:p text:style-name="P103"><text:span text:style-name="T104">Употребление существительных множественного числа в речи</text:span><text:span text:style-name="T105">. Карточка<text:s/></text:span><text:span text:style-name="T106">с заданиями, сформированна</text:span><text:soft-page-break/><text:span text:style-name="T107">я по теме урока на платформе<text:s/></text:span><text:a xlink:href="https://uchi.ru/teachers/stats/main" office:target-frame-name="_top" xlink:show="replace"><text:span text:style-name="T108">https://uchi.ru/teachers/stats/main</text:span></text:a></text:p>
            <text:p text:style-name="P109">2.<text:s/>Р.Т. урок 50 упр.1-4</text:p>
            <text:p text:style-name="P110"/>
            <text:p text:style-name="P111"><text:span text:style-name="T112">https</text:span><text:span text:style-name="T113">://</text:span><text:span text:style-name="T114">rosuchebnik</text:span><text:span text:style-name="T115">.</text:span><text:span text:style-name="T116">ru</text:span><text:span text:style-name="T117">/</text:span><text:span text:style-name="T118">kompleks</text:span><text:span text:style-name="T119">/</text:span><text:span text:style-name="T120">rainbow</text:span><text:span text:style-name="T121">/</text:span><text:span text:style-name="T122">audio</text:span><text:span text:style-name="T123">/</text:span><text:span text:style-name="T124"><text:s/></text:span></text:p>
            <text:p text:style-name="P125"><text:span text:style-name="T126">Учебник<text:s/></text:span><text:span text:style-name="T127">О.</text:span><text:span text:style-name="T128"><text:s/>В. Афанасьевой И. В. Михеевой.<text:s/></text:span></text:p>
            <text:p text:style-name="P129"><text:span text:style-name="T130">"</text:span><text:span text:style-name="T131">Rainbow</text:span><text:span text:style-name="T132"><text:s/></text:span><text:span text:style-name="T133">English</text:span><text:span text:style-name="T134">"2</text:span><text:span text:style-name="T135">класс</text:span></text:p>
            <text:p text:style-name="P136"><text:s/>Урок50 стр.64-65упр.1-6</text:p>
            <text:p text:style-name="Standard"><text:span text:style-name="T137">https</text:span><text:span text:style-name="T138">://</text:span><text:span text:style-name="T139">rosuchebnik</text:span><text:span text:style-name="T140">.</text:span><text:span text:style-name="T141">ru</text:span><text:span text:style-name="T142">/</text:span><text:span text:style-name="T143">kompleks</text:span><text:span text:style-name="T144">/</text:span><text:span text:style-name="T145">rainbow</text:span><text:span text:style-name="T146">/</text:span><text:span text:style-name="T147">audio</text:span><text:span text:style-name="T148">/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Образовательная платформа<text:s/></text:span><text:a xlink:href="https://uchi.ru/teachers/stats/main" office:target-frame-name="_top" xlink:show="replace"><text:span text:style-name="T154">https://uchi.ru/teachers/stats/main</text:span></text:a></text:p>
            <text:p text:style-name="P155"/>
            <text:p text:style-name="P156">Электронная почта</text:p>
            <text:p text:style-name="Обычный"><text:a xlink:href="mailto:snikit@mail.ru" office:target-frame-name="_top" xlink:show="replace"><text:span text:style-name="T157">snikit@mail.ru</text:span></text:a><text:span text:style-name="T158"><text:s/></text:span></text:p>
            <text:soft-page-break/>
            <text:p text:style-name="TableContents"><text:span text:style-name="T159">Мессенджер<text:s/></text:span><text:span text:style-name="T160">WhatsApp</text:span></text:p>
          </table:table-cell>
          <table:table-cell table:style-name="TableCell161">
            <text:p text:style-name="Standard">До следующего урока</text:p>
          </table:table-cell>
        </table:table-row>
        <text:soft-page-break/>
        <table:table-row table:style-name="TableRow162">
          <table:table-cell table:style-name="TableCell163">
            <text:p text:style-name="Standard">09.50-10.20</text:p>
          </table:table-cell>
          <table:table-cell table:style-name="TableCell164">
            <text:p text:style-name="Standard">Физкультура</text:p>
          </table:table-cell>
          <table:table-cell table:style-name="TableCell165">
            <text:p text:style-name="TableContents"><text:span text:style-name="T166">Тема: Первые соревнования.</text:span><text:span text:style-name="T167"><text:s/>Смастерить себе медаль из картона и ленты.</text:span></text:p>
            <text:p text:style-name="TableContents"><text:a xlink:href="https://resh.edu.ru/subject/lesson/5751/start/" office:target-frame-name="_top" xlink:show="replace"><text:span text:style-name="T168">https</text:span><text:span text:style-name="T169">://</text:span><text:span text:style-name="T170">resh</text:span><text:span text:style-name="T171">.</text:span><text:span text:style-name="T172">edu</text:span><text:span text:style-name="T173">.</text:span><text:span text:style-name="T174">ru</text:span><text:span text:style-name="T175">/</text:span><text:span text:style-name="T176">subject</text:span><text:span text:style-name="T177">/</text:span><text:span text:style-name="T178">lesson</text:span><text:span text:style-name="T179">/5751/</text:span><text:span text:style-name="T180">start</text:span><text:span text:style-name="T181">/</text:span></text:a></text:p>
          </table:table-cell>
          <table:table-cell table:style-name="TableCell182">
            <text:p text:style-name="P183"/>
            <text:p text:style-name="P184"/>
            <text:p text:style-name="TableContents"><text:span text:style-name="T185">Запись ответов из раздела «тренировочные задания» (по возможности) в рабочую тетрадь, для проверки</text:span></text:p>
          </table:table-cell>
          <table:table-cell table:style-name="TableCell186">
            <text:p text:style-name="Standard">До 30.04</text:p>
          </table:table-cell>
        </table:table-row>
        <table:table-row table:style-name="TableRow187">
          <table:table-cell table:style-name="TableCell188">
            <text:p text:style-name="Standard">10.35 -11.05</text:p>
          </table:table-cell>
          <table:table-cell table:style-name="TableCell189">
            <text:p text:style-name="Standard">Литературное чтение</text:p>
          </table:table-cell>
          <table:table-cell table:style-name="TableCell190">
            <text:p text:style-name="TableContents"><text:a xlink:href="https://www.youtube.com/watch?v=kse0I9zciaw" office:target-frame-name="_top" xlink:show="replace"><text:span text:style-name="T191">https://www.youtube.com/watch?v=kse0I9zciaw</text:span></text:a><text:span text:style-name="T192">, Учебник стр.102,103 выразительно читать</text:span></text:p>
          </table:table-cell>
          <table:table-cell table:style-name="TableCell193">
            <text:p text:style-name="TableContents"><text:span text:style-name="T194">Электронная почта<text:s/></text:span><text:a xlink:href="mailto:viktorias1967@mail.ru" office:target-frame-name="_top" xlink:show="replace"><text:span text:style-name="T195">viktorias1967@mail.ru</text:span></text:a><text:span text:style-name="T196">,</text:span><text:span text:style-name="T197"><text:s/></text:span><text:span text:style-name="T198">Мессенджер<text:s/></text:span><text:span text:style-name="T199">WhatsApp</text:span></text:p>
          </table:table-cell>
          <table:table-cell table:style-name="TableCell200">
            <text:p text:style-name="Standard">16.04</text:p>
          </table:table-cell>
        </table:table-row>
        <table:table-row table:style-name="TableRow201"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Standard"/>
          </table:table-cell>
        </table:table-row>
      </table:table>
      <text:p text:style-name="P20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вичкарёва Л.Н.</meta:initial-creator>
    <dc:creator>Роглер О.Я.</dc:creator>
    <meta:creation-date>2020-04-11T17:51:00Z</meta:creation-date>
    <dc:date>2020-04-13T14:20:00Z</dc:date>
    <meta:template xlink:href="Normal" xlink:type="simple"/>
    <meta:editing-cycles>1</meta:editing-cycles>
    <meta:editing-duration>PT1980S</meta:editing-duration>
    <meta:document-statistic meta:page-count="2" meta:paragraph-count="4" meta:word-count="349" meta:character-count="2336" meta:row-count="16" meta:non-whitespace-character-count="1991"/>
  </office:meta>
</office:document-meta>
</file>