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2187in" style:use-optimal-column-width="false"/>
    </style:style>
    <style:style style:name="TableColumn4" style:family="table-column">
      <style:table-column-properties style:column-width="1.1979in" style:use-optimal-column-width="false"/>
    </style:style>
    <style:style style:name="TableColumn5" style:family="table-column">
      <style:table-column-properties style:column-width="1.8375in" style:use-optimal-column-width="false"/>
    </style:style>
    <style:style style:name="TableColumn6" style:family="table-column">
      <style:table-column-properties style:column-width="1.4131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2" style:family="table">
      <style:table-properties style:width="7.084in" fo:margin-left="-0.66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justify" fo:margin-bottom="0in" fo:line-height="100%"/>
    </style:style>
    <style:style style:name="P29" style:parent-style-name="Standard" style:family="paragraph">
      <style:paragraph-properties fo:text-align="justify" fo:margin-bottom="0in" fo:line-height="100%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-complex="Arial" fo:language="en" fo:country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-complex="Arial" fo:language="en" fo:country="US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-complex="Arial" fo:language="en" fo:country="US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text-align="justify" fo:margin-bottom="0in" fo:line-height="100%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complex="Arial" fo:font-style="italic" style:font-style-asian="italic" fo:font-size="12pt" style:font-size-asian="12pt" style:font-size-complex="12pt" fo:language="en" fo:country="US"/>
    </style:style>
    <style:style style:name="TableRow135" style:family="table-row">
      <style:table-row-properties style:min-row-height="0.1166in"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Расписание 1а класса на понедельник 14.04.2020 Г., классный руководитель Волкова Н.А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Время урока</text:p>
          </table:table-cell>
          <table:table-cell table:style-name="TableCell11">
            <text:p text:style-name="P12"/>
          </table:table-cell>
          <table:table-cell table:style-name="TableCell13">
            <text:p text:style-name="P14">Материал для самостоятельной подготовки</text:p>
          </table:table-cell>
          <table:table-cell table:style-name="TableCell15">
            <text:p text:style-name="P16">Форма предоставления результата</text:p>
          </table:table-cell>
          <table:table-cell table:style-name="TableCell17">
            <text:p text:style-name="P18">Дата, время<text:s/>предоставления результата</text:p>
          </table:table-cell>
        </table:table-row>
        <table:table-row table:style-name="TableRow19">
          <table:table-cell table:style-name="TableCell20">
            <text:p text:style-name="P21">08.30-09.00</text:p>
          </table:table-cell>
          <table:table-cell table:style-name="TableCell22">
            <text:p text:style-name="P23">Окружающий мир</text:p>
          </table:table-cell>
          <table:table-cell table:style-name="TableCell24">
            <text:p text:style-name="P25">Тема : «Почему в лесу мы будем соблюдать тишину?»</text:p>
            <text:p text:style-name="P26">Посмотри:</text:p>
            <text:p text:style-name="P27"><text:a xlink:href="https://resh.edu.ru/subject/lesson/5539/start/122515/" office:target-frame-name="_top" xlink:show="replace">https://resh.edu.ru/subj</text:a><text:a xlink:href="https://resh.edu.ru/subject/lesson/5539/start/122515/" office:target-frame-name="_top" xlink:show="replace">ect/lesson/5539/start/122515/</text:a></text:p>
            <text:p text:style-name="P28">Учебник стр. 46-47. Читать.</text:p>
            <text:p text:style-name="P29">Рабочая тетрадь стр.32.</text:p>
          </table:table-cell>
          <table:table-cell table:style-name="TableCell30">
            <text:p text:style-name="P31"><text:span text:style-name="T32">Запись в тетрадь с последующей проверкой учителя</text:span></text:p>
            <text:p text:style-name="P33"/>
          </table:table-cell>
          <table:table-cell table:style-name="TableCell34">
            <text:p text:style-name="P35">15.04.2020</text:p>
            <text:p text:style-name="P36">до 16.00</text:p>
            <text:p text:style-name="P37"><text:span text:style-name="T38">Отправить:<text:s/></text:span><text:span text:style-name="T39">Мессенджер<text:s/></text:span><text:span text:style-name="T40">WhatsApp</text:span></text:p>
            <text:p text:style-name="P41">Электронная почта</text:p>
            <text:p text:style-name="P42"><text:span text:style-name="T43">nikishvolkov@yandex.ru</text:span></text:p>
          </table:table-cell>
        </table:table-row>
        <table:table-row table:style-name="TableRow44">
          <table:table-cell table:style-name="TableCell45">
            <text:p text:style-name="P46">09.10-09.40</text:p>
          </table:table-cell>
          <table:table-cell table:style-name="TableCell47">
            <text:p text:style-name="P48">Русский <text:s/>язык</text:p>
          </table:table-cell>
          <table:table-cell table:style-name="TableCell49">
            <text:p text:style-name="P50"><text:span text:style-name="T51">Тема: «Тема: «Перенос слов»</text:span></text:p>
            <text:p text:style-name="P52"><text:span text:style-name="T53">Посмотри:</text:span></text:p>
            <text:p text:style-name="P54"><text:a xlink:href="https://www.youtube.com/watch?v=1H1-jhCXo8Q" office:target-frame-name="_top" xlink:show="replace"><text:span text:style-name="T55">https://www.youtube.com/watch?v=1H1-jhCXo8Q</text:span></text:a></text:p>
            <text:p text:style-name="P56">1.Учебник <text:s/>с.37 рубрика «Обрати внимание»</text:p>
            <text:p text:style-name="P57">2.<text:span text:style-name="T58">Письменно.</text:span>с.36 упр.1, с.38 упр.4.</text:p>
            <text:p text:style-name="P59"><text:span text:style-name="T60">3. Устно</text:span>.с.38 рубрика «Проверь себя»</text:p>
            <text:p text:style-name="P61">4.<text:span text:style-name="T62">Письменно</text:span>.Рабочая тетрадь стр.19</text:p>
          </table:table-cell>
          <table:table-cell table:style-name="TableCell63">
            <text:p text:style-name="P64"><text:span text:style-name="T65">Запись в тетрадь с последующей проверкой учителя</text:span></text:p>
            <text:p text:style-name="P66"/>
            <text:p text:style-name="P67"/>
          </table:table-cell>
          <table:table-cell table:style-name="TableCell68">
            <text:p text:style-name="P69">14.04.2020</text:p>
            <text:p text:style-name="P70">до 16.00</text:p>
            <text:p text:style-name="P71"><text:span text:style-name="T72">Отправить:<text:s/></text:span><text:span text:style-name="T73">Мессенджер<text:s/></text:span><text:span text:style-name="T74">WhatsApp</text:span></text:p>
            <text:p text:style-name="P75">Электронная почта</text:p>
            <text:p text:style-name="P76"><text:span text:style-name="T77">nikishvolkov@yandex.ru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09.50-10.20</text:p>
          </table:table-cell>
          <table:table-cell table:style-name="TableCell82">
            <text:p text:style-name="P83">Литературное чтение</text:p>
          </table:table-cell>
          <table:table-cell table:style-name="TableCell84">
            <text:p text:style-name="P85"><text:span text:style-name="T86">Тема: «И.Гамазкова,Е. Григорьева «Живая азбука», С.Я.Маршак «Автобус номер 26»</text:span></text:p>
            <text:p text:style-name="P87"><text:a xlink:href="https://www.youtube.com/watch?v=0LlCZCkhZ0Q" office:target-frame-name="_top" xlink:show="replace"><text:span text:style-name="T88">https://www.youtube.com/</text:span></text:a><text:a xlink:href="https://www.youtube.com/watch?v=0LlCZCkhZ0Q" office:target-frame-name="_top" xlink:show="replace"><text:span text:style-name="T89">watch?v=0LlCZCkhZ0Q</text:span></text:a><text:span text:style-name="T90"><text:s/>(аудиозапись)</text:span></text:p>
            <text:p text:style-name="P91">Учебник стр.18-21 выр.чтение, ответить на вопросы</text:p>
          </table:table-cell>
          <table:table-cell table:style-name="TableCell92">
            <text:p text:style-name="P93"/>
          </table:table-cell>
          <table:table-cell table:style-name="TableCell94">
            <text:p text:style-name="P95">14.04.2020</text:p>
            <text:p text:style-name="P96">до 16.00</text:p>
            <text:p text:style-name="P97"><text:span text:style-name="T98">Отправить:<text:s/></text:span><text:span text:style-name="T99">Мессенджер<text:s/></text:span><text:span text:style-name="T100">WhatsApp</text:span></text:p>
            <text:p text:style-name="P101">Электронная почта</text:p>
            <text:p text:style-name="P102"><text:span text:style-name="T103">nikishvolkov@yandex.ru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10.35 -11.05</text:p>
          </table:table-cell>
          <table:table-cell table:style-name="TableCell108">
            <text:p text:style-name="P109">Математика</text:p>
          </table:table-cell>
          <table:table-cell table:style-name="TableCell110">
            <text:p text:style-name="P111"><text:span text:style-name="T112">Тема: «Случаи сложения и вычитания, основанные на знания нумерации: 10+7, 17-7, 17-10»</text:span></text:p>
            <text:p text:style-name="P113"><text:a xlink:href="https://www.youtube.com/watch?v=XU1X6lG8JYE" office:target-frame-name="_top" xlink:show="replace"><text:span text:style-name="T114">https://www.youtube.com/watch?v=XU1X6lG8JYE</text:span></text:a></text:p>
            <text:p text:style-name="P115">1.<text:span text:style-name="T116">Письменно!</text:span>Учебник с.52 №1, №2(2) с краткой записью</text:p>
            <text:p text:style-name="P117">2.<text:span text:style-name="T118">Устно !</text:span>Учебник стр.52 №3,4</text:p>
            <text:p text:style-name="P119">3<text:span text:style-name="T120">.Письменно !</text:span><text:s/>Рабочая тетрадь стр.26</text:p>
          </table:table-cell>
          <table:table-cell table:style-name="TableCell121">
            <text:p text:style-name="P122"><text:span text:style-name="T123">1.Запись в тетрадь с последующей проверкой учителя</text:span></text:p>
            <text:p text:style-name="P124"/>
          </table:table-cell>
          <table:table-cell table:style-name="TableCell125">
            <text:p text:style-name="P126">14.04.2020</text:p>
            <text:p text:style-name="P127">до 16.00</text:p>
            <text:p text:style-name="P128"><text:span text:style-name="T129">Отправить:<text:s/></text:span><text:span text:style-name="T130">Мессенджер<text:s/></text:span><text:span text:style-name="T131">WhatsApp</text:span></text:p>
            <text:p text:style-name="P132">Электронная почта</text:p>
            <text:p text:style-name="P133"><text:span text:style-name="T134">nikishvolkov@yandex.ru</text:span></text:p>
          </table:table-cell>
        </table:table-row>
        <table:table-row table:style-name="TableRow135">
          <table:table-cell table:style-name="TableCell136">
            <text:p text:style-name="P137">11.25-11.5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erator</meta:initial-creator>
    <dc:creator>Роглер О.Я.</dc:creator>
    <meta:creation-date>2020-04-10T16:01:00Z</meta:creation-date>
    <dc:date>2020-04-13T08:56:00Z</dc:date>
    <meta:template xlink:href="Normal" xlink:type="simple"/>
    <meta:editing-cycles>1</meta:editing-cycles>
    <meta:editing-duration>PT8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1" meta:character-count="2083" meta:row-count="14" meta:non-whitespace-character-count="1776"/>
  </office:meta>
</office:document-meta>
</file>