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.004cm" fo:margin-left="-1.51cm" fo:margin-top="0cm" fo:margin-bottom="0cm" table:align="left" style:writing-mode="lr-tb"/>
    </style:style>
    <style:style style:name="Таблица4.A" style:family="table-column">
      <style:table-column-properties style:column-width="4.413cm"/>
    </style:style>
    <style:style style:name="Таблица4.B" style:family="table-column">
      <style:table-column-properties style:column-width="2.905cm"/>
    </style:style>
    <style:style style:name="Таблица4.C" style:family="table-column">
      <style:table-column-properties style:column-width="3.373cm"/>
    </style:style>
    <style:style style:name="Таблица4.D" style:family="table-column">
      <style:table-column-properties style:column-width="3.231cm"/>
    </style:style>
    <style:style style:name="Таблица4.E" style:family="table-column">
      <style:table-column-properties style:column-width="4.0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d4998" officeooo:paragraph-rsid="000d4998"/>
    </style:style>
    <style:style style:name="P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d4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0d4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0d4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78076" officeooo:paragraph-rsid="000ef3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1" fo:font-size="14pt" fo:language="ru" fo:country="RU" fo:font-style="italic" fo:text-shadow="none" style:text-underline-style="none" fo:font-weight="normal" officeooo:rsid="002a18db" officeooo:paragraph-rsid="000ef3f1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en" fo:country="US" officeooo:rsid="000b954d" officeooo:paragraph-rsid="000ef3f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ef3f1" officeooo:paragraph-rsid="000ef3f1"/>
    </style:style>
    <style:style style:name="P1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ef3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22a199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language="ru" fo:country="RU" fo:font-style="italic" officeooo:rsid="002b62f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1" fo:font-style="italic" style:font-style-asian="italic" style:font-name-complex="Times New Roman1"/>
    </style:style>
    <style:style style:name="T7" style:family="text">
      <style:text-properties style:font-name="Times New Roman1" fo:font-size="12pt" style:font-name-asian="Times New Roman2" style:font-size-asian="12pt" style:font-size-complex="12pt"/>
    </style:style>
    <style:style style:name="T8" style:family="text">
      <style:text-properties style:font-name="Times New Roman1" fo:language="en" fo:country="US" style:font-name-asian="Times New Roman2" style:font-name-complex="Times New Roman2"/>
    </style:style>
    <style:style style:name="T9" style:family="text">
      <style:text-properties style:font-name="Times New Roman1" fo:language="ru" fo:country="RU" style:font-name-asian="Times New Roman2"/>
    </style:style>
    <style:style style:name="T10" style:family="text">
      <style:text-properties style:font-name="Times New Roman1" fo:language="ru" fo:country="RU" style:font-name-asian="Times New Roman2" style:font-name-complex="Times New Roman2"/>
    </style:style>
    <style:style style:name="T11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12" style:family="text">
      <style:text-properties officeooo:rsid="000b954d"/>
    </style:style>
    <style:style style:name="T13" style:family="text">
      <style:text-properties officeooo:rsid="001f91b1"/>
    </style:style>
    <style:style style:name="T14" style:family="text">
      <style:text-properties officeooo:rsid="001fd8ce"/>
    </style:style>
    <style:style style:name="T15" style:family="text">
      <style:text-properties officeooo:rsid="000d4998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6">2б </text:span>класса на <text:span text:style-name="T15">среду</text:span> 1<text:span text:style-name="T15">5</text:span>.04.2020 Г., классный руководитель Щугор<text:span text:style-name="T12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5">музыка</text:p>
          </table:table-cell>
          <table:table-cell table:style-name="Таблица4.A1" office:value-type="string">
            <text:p text:style-name="P16"><text:s text:c="2"/><text:span text:style-name="T11">Звучит нестареющий Моцарт </text:span><text:a xlink:type="simple" xlink:href="https://www.youtube.com/watch?v=sv_XTbFyZY4" text:style-name="ListLabel_20_4" text:visited-style-name="ListLabel_20_4"><text:span text:style-name="Internet_20_link">https</text:span></text:a><text:a xlink:type="simple" xlink:href="https://www.youtube.com/watch?v=sv_XTbFyZY4" text:style-name="ListLabel_20_4" text:visited-style-name="ListLabel_20_4"><text:span text:style-name="Internet_20_link"><text:span text:style-name="T2">://</text:span></text:span></text:a><text:a xlink:type="simple" xlink:href="https://www.youtube.com/watch?v=sv_XTbFyZY4" text:style-name="ListLabel_20_4" text:visited-style-name="ListLabel_20_4"><text:span text:style-name="Internet_20_link">www</text:span></text:a><text:a xlink:type="simple" xlink:href="https://www.youtube.com/watch?v=sv_XTbFyZY4" text:style-name="ListLabel_20_4" text:visited-style-name="ListLabel_20_4"><text:span text:style-name="Internet_20_link"><text:span text:style-name="T2">.</text:span></text:span></text:a><text:a xlink:type="simple" xlink:href="https://www.youtube.com/watch?v=sv_XTbFyZY4" text:style-name="ListLabel_20_4" text:visited-style-name="ListLabel_20_4"><text:span text:style-name="Internet_20_link">youtube</text:span></text:a><text:a xlink:type="simple" xlink:href="https://www.youtube.com/watch?v=sv_XTbFyZY4" text:style-name="ListLabel_20_4" text:visited-style-name="ListLabel_20_4"><text:span text:style-name="Internet_20_link"><text:span text:style-name="T2">.</text:span></text:span></text:a><text:a xlink:type="simple" xlink:href="https://www.youtube.com/watch?v=sv_XTbFyZY4" text:style-name="ListLabel_20_4" text:visited-style-name="ListLabel_20_4"><text:span text:style-name="Internet_20_link">com</text:span></text:a><text:a xlink:type="simple" xlink:href="https://www.youtube.com/watch?v=sv_XTbFyZY4" text:style-name="ListLabel_20_4" text:visited-style-name="ListLabel_20_4"><text:span text:style-name="Internet_20_link"><text:span text:style-name="T2">/</text:span></text:span></text:a><text:a xlink:type="simple" xlink:href="https://www.youtube.com/watch?v=sv_XTbFyZY4" text:style-name="ListLabel_20_4" text:visited-style-name="ListLabel_20_4"><text:span text:style-name="Internet_20_link">watch</text:span></text:a><text:a xlink:type="simple" xlink:href="https://www.youtube.com/watch?v=sv_XTbFyZY4" text:style-name="ListLabel_20_4" text:visited-style-name="ListLabel_20_4"><text:span text:style-name="Internet_20_link"><text:span text:style-name="T2">?</text:span></text:span></text:a><text:a xlink:type="simple" xlink:href="https://www.youtube.com/watch?v=sv_XTbFyZY4" text:style-name="ListLabel_20_4" text:visited-style-name="ListLabel_20_4"><text:span text:style-name="Internet_20_link">v</text:span></text:a><text:a xlink:type="simple" xlink:href="https://www.youtube.com/watch?v=sv_XTbFyZY4" text:style-name="ListLabel_20_4" text:visited-style-name="ListLabel_20_4"><text:span text:style-name="Internet_20_link"><text:span text:style-name="T2">=</text:span></text:span></text:a><text:a xlink:type="simple" xlink:href="https://www.youtube.com/watch?v=sv_XTbFyZY4" text:style-name="ListLabel_20_4" text:visited-style-name="ListLabel_20_4"><text:span text:style-name="Internet_20_link">sv</text:span></text:a><text:a xlink:type="simple" xlink:href="https://www.youtube.com/watch?v=sv_XTbFyZY4" text:style-name="ListLabel_20_4" text:visited-style-name="ListLabel_20_4"><text:span text:style-name="Internet_20_link"><text:span text:style-name="T2">_</text:span></text:span></text:a><text:a xlink:type="simple" xlink:href="https://www.youtube.com/watch?v=sv_XTbFyZY4" text:style-name="ListLabel_20_4" text:visited-style-name="ListLabel_20_4"><text:span text:style-name="Internet_20_link">XTbFyZY</text:span></text:a><text:a xlink:type="simple" xlink:href="https://www.youtube.com/watch?v=sv_XTbFyZY4" text:style-name="ListLabel_20_4" text:visited-style-name="ListLabel_20_4"><text:span text:style-name="Internet_20_link"><text:span text:style-name="T2">4</text:span></text:span></text:a><text:span text:style-name="T2">( ссылка <text:s/>для просмотра),</text:span><text:span text:style-name="T11">Определения рондо, симфония</text:span></text:p>
            <text:p text:style-name="P6"/>
          </table:table-cell>
          <table:table-cell table:style-name="Таблица4.A1" office:value-type="string">
            <text:p text:style-name="P13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15">22.04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3">Русский <text:s/>язык</text:p>
          </table:table-cell>
          <table:table-cell table:style-name="Таблица4.A1" office:value-type="string">
            <text:p text:style-name="P10"><text:a xlink:type="simple" xlink:href="https://www.youtube.com/watch?v=D7gGwVZ0B-w" text:style-name="Internet_20_link" text:visited-style-name="Visited_20_Internet_20_Link">https://www.youtube.com/watch?v=D7gGwVZ0B-w</text:a>, <text:span text:style-name="T13">Учебник: ч.2 стр.78-82 упр.51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1<text:span text:style-name="T15">6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3">Математика</text:p>
          </table:table-cell>
          <table:table-cell table:style-name="Таблица4.A1" office:value-type="string">
            <text:p text:style-name="P8"><text:a xlink:type="simple" xlink:href="https://www.youtube.com/watch?v=kqgjo371gMY" text:style-name="Internet_20_link" text:visited-style-name="Visited_20_Internet_20_Link">https://www.youtube.com/watch?v=kqgjo371gMY</text:a>, <text:span text:style-name="T14">Учебник стр.60 №4, стр.61№2</text:span></text:p>
          </table:table-cell>
          <table:table-cell table:style-name="Таблица4.A1" office:value-type="string">
            <text:p text:style-name="P9"><text:span text:style-name="T4">Электронная 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1<text:span text:style-name="T15">6</text:span>.04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C5" office:value-type="string">
            <text:p text:style-name="P6"/>
            <text:p text:style-name="P11"><text:a xlink:type="simple" xlink:href="https://resh.edu.ru/subject/lesson/5129/start/190521/" text:style-name="Internet_20_link" text:visited-style-name="Visited_20_Internet_20_Link"><text:span text:style-name="Internet_20_link">https://resh.edu.ru/subject/lesson/5129/start/190521/</text:span></text:a><text:span text:style-name="Internet_20_link"><text:span text:style-name="T8">, Как зародились Олимпийские игры, </text:span></text:span><text:span text:style-name="Internet_20_link"><text:span text:style-name="T10">Рисунок «Зарождение Олимпийских игр», </text:span></text:span></text:p>
            <text:p text:style-name="P12"><text:span text:style-name="T9">Запись ответов из раздела «тренировочные задания» (по возможности) в рабочую тетрадь, для проверки</text:span></text:p>
          </table:table-cell>
          <table:table-cell table:style-name="Таблица4.A1" office:value-type="string">
            <text:p text:style-name="P13">Дать определение в тетради <text:s/>с последующей проверкой учителя</text:p>
          </table:table-cell>
          <table:table-cell table:style-name="Таблица4.A1" office:value-type="string">
            <text:p text:style-name="P14"><text:span text:style-name="T7">30.04</text:span></text:p>
          </table:table-cell>
        </table:table-row>
        <table:table-row table:style-name="Таблица4.1">
          <table:table-cell table:style-name="Таблица4.A1" office:value-type="string">
            <text:p text:style-name="P3">11.25-11.55</text:p>
          </table:table-cell>
          <table:table-cell table:style-name="Таблица4.A1" office:value-type="string">
            <text:p text:style-name="P5">Окруж.мир</text:p>
          </table:table-cell>
          <table:table-cell table:style-name="Таблица4.A1" office:value-type="string">
            <text:p text:style-name="P7"><text:a xlink:type="simple" xlink:href="https://www.youtube.com/watch?v=DlSG4Qpqxz8" text:style-name="Internet_20_link" text:visited-style-name="Visited_20_Internet_20_Link">https://</text:a><text:soft-page-break/><text:a xlink:type="simple" xlink:href="https://www.youtube.com/watch?v=DlSG4Qpqxz8" text:style-name="Internet_20_link" text:visited-style-name="Visited_20_Internet_20_Link">www.youtube.com/watch?v=DlSG4Qpqxz8</text:a>, <text:span text:style-name="T1">Учебник стр.49-53 ответы на вопросы</text:span></text:p>
          </table:table-cell>
          <table:table-cell table:style-name="Таблица4.A1" office:value-type="string">
            <text:p text:style-name="P9"><text:span text:style-name="T4">Электронная </text:span><text:soft-page-break/><text:span text:style-name="T4">почта </text:span><text:a xlink:type="simple" xlink:href="mailto:viktorias1967@mail.ru" text:style-name="Internet_20_link" text:visited-style-name="Visited_20_Internet_20_Link"><text:span text:style-name="T3">viktorias1967@mail.ru</text:span></text:a><text:span text:style-name="T5">,</text:span> <text:span text:style-name="T6">Мессенджер WhatsApp</text:span></text:p>
          </table:table-cell>
          <table:table-cell table:style-name="Таблица4.A1" office:value-type="string">
            <text:p text:style-name="P4">20.04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ru" fo:country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4-14T17:33:37.832000000</dc:date>
    <meta:editing-duration>PT44M30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30" meta:word-count="117" meta:character-count="1188" meta:non-whitespace-character-count="1094"/>
  </office:meta>
</office:document-meta>
</file>