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3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4.971cm" style:rel-column-width="17247*"/>
    </style:style>
    <style:style style:name="Таблица7.E" style:family="table-column">
      <style:table-column-properties style:column-width="2.427cm" style:rel-column-width="8418*"/>
    </style:style>
    <style:style style:name="Таблица7.F" style:family="table-column">
      <style:table-column-properties style:column-width="2.635cm" style:rel-column-width="9145*"/>
    </style:style>
    <style:style style:name="Таблица7.G" style:family="table-column">
      <style:table-column-properties style:column-width="1.939cm" style:rel-column-width="672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1ce790"/>
    </style:style>
    <style:style style:name="P14" style:family="paragraph" style:parent-style-name="Standard">
      <style:text-properties fo:font-size="14pt" officeooo:paragraph-rsid="001ce790" style:font-size-asian="14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ddd" officeooo:paragraph-rsid="001da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3db" officeooo:paragraph-rsid="001e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daddd"/>
    </style:style>
    <style:style style:name="T10" style:family="text">
      <style:text-properties officeooo:rsid="001e03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Календарно-тематическое планирование с использованием ЭОР <text:s/><text:span text:style-name="T10">5 А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7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7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8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1<text:span text:style-name="T9">7</text:span>.04</text:p>
          </table:table-cell>
          <table:table-cell table:style-name="Таблица7.A1" office:value-type="string">
            <text:p text:style-name="P16">Слова как средство художественной выразительности</text:p>
          </table:table-cell>
          <table:table-cell table:style-name="Таблица7.A1" office:value-type="string">
            <text:p text:style-name="P16">С помощью чего можно сделать свою речь более выразительной?(письменный ответ)</text:p>
          </table:table-cell>
          <table:table-cell table:style-name="Таблица7.A1" office:value-type="string">
            <text:p text:style-name="P9">До <text:span text:style-name="T9">01</text:span>.0<text:span text:style-name="T9">5</text:span></text:p>
          </table:table-cell>
          <table:table-cell table:style-name="Таблица7.A1" office:value-type="string">
            <text:p text:style-name="P12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1">https://www.youtube.com/watch?v=DAnhGzyfN80</text:p>
          </table:table-cell>
        </table:table-row>
        <table:table-row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2"><text:span text:style-name="T8"/></text:p>
          </table:table-cell>
          <table:table-cell table:style-name="Таблица7.G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4-14T16:04:54.792000000</dc:date>
    <meta:editing-duration>PT9M30S</meta:editing-duration>
    <meta:editing-cycles>2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51" meta:character-count="443" meta:non-whitespace-character-count="399"/>
  </office:meta>
</office:document-meta>
</file>