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1ce790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60f" officeooo:paragraph-rsid="001fd6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f00de"/>
    </style:style>
    <style:style style:name="T10" style:family="text">
      <style:text-properties officeooo:rsid="00200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7 Б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0">1<text:span text:style-name="T10">7</text:span>.04</text:p>
          </table:table-cell>
          <table:table-cell table:style-name="Таблица7.A1" office:value-type="string">
            <text:p text:style-name="P14">Словообразовательная стилистика 1 часть</text:p>
          </table:table-cell>
          <table:table-cell table:style-name="Таблица7.A1" office:value-type="string">
            <text:p text:style-name="P14">Конспект по теме (запись)</text:p>
          </table:table-cell>
          <table:table-cell table:style-name="Таблица7.A1" office:value-type="string">
            <text:p text:style-name="P10">До <text:span text:style-name="T10">01</text:span>.04</text:p>
          </table:table-cell>
          <table:table-cell table:style-name="Таблица7.A1" office:value-type="string">
            <text:p text:style-name="P12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9P3YWQnzZ3E</text:p>
          </table:table-cell>
        </table:table-row>
        <table:table-row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2"><text:span text:style-name="T8"/></text:p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4-14T16:48:41.674000000</dc:date>
    <meta:editing-duration>PT19M44S</meta:editing-duration>
    <meta:editing-cycles>4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4" meta:character-count="381" meta:non-whitespace-character-count="344"/>
  </office:meta>
</office:document-meta>
</file>