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d57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57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d57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officeooo:rsid="002b62f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officeooo:rsid="000b954d"/>
    </style:style>
    <style:style style:name="T7" style:family="text">
      <style:text-properties officeooo:rsid="001f91b1"/>
    </style:style>
    <style:style style:name="T8" style:family="text">
      <style:text-properties officeooo:rsid="001fd8ce"/>
    </style:style>
    <style:style style:name="T9" style:family="text">
      <style:text-properties officeooo:rsid="00216f67"/>
    </style:style>
    <style:style style:name="T10" style:family="text">
      <style:text-properties officeooo:rsid="002445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d5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1">2б</text:span> класса на понедельник <text:span text:style-name="T12">20</text:span>.04.2020 Г., классный руководитель Щугор<text:span text:style-name="T6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3">Окруж.мир</text:p>
          </table:table-cell>
          <table:table-cell table:style-name="Таблица4.A1" office:value-type="string">
            <text:p text:style-name="P6"><text:a xlink:type="simple" xlink:href="https://www.youtube.com/watch?v=gV32aZ0-aJc" text:style-name="Internet_20_link" text:visited-style-name="Visited_20_Internet_20_Link">https://www.youtube.com/watch?v=gV32aZ0-aJc</text:a>, <text:span text:style-name="T1">Учебник стр.54-59 выучить правило здоровья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2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8"><text:a xlink:type="simple" xlink:href="https://www.youtube.com/watch?v=IAX1hGg49O0" text:style-name="Internet_20_link" text:visited-style-name="Visited_20_Internet_20_Link">https://www.youtube.com/watch?v=IAX1hGg49O0</text:a>, <text:span text:style-name="T7">Учебник: ч.3 стр.91-93 упр.103 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2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7"><text:a xlink:type="simple" xlink:href="https://www.youtube.com/watch?v=4usb3Txsyuw" text:style-name="Internet_20_link" text:visited-style-name="Visited_20_Internet_20_Link">https://www.youtube.com/watch?v=4usb3Txsyuw</text:a>,<text:span text:style-name="T8">Учебник стр.83 <text:s/>№2, стр.84 №3</text:span> <text:s/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2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6"><text:a xlink:type="simple" xlink:href="https://ru.wikipedia.org/wiki/Сеф,_Роман_Семёнович" text:style-name="Internet_20_link" text:visited-style-name="Visited_20_Internet_20_Link">https://ru.wikipedia.org/wiki/Сеф,_Роман_Семёнович</text:a>, <text:span text:style-name="T9">Учебник стр.110 выразительно читать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2">21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4">Технология</text:p>
          </table:table-cell>
          <table:table-cell table:style-name="Таблица4.A1" office:value-type="string">
            <text:p text:style-name="P6"><text:a xlink:type="simple" xlink:href="https://www.youtube.com/watch?v=60m9s0FNEPg" text:style-name="Internet_20_link" text:visited-style-name="Visited_20_Internet_20_Link">https://www.youtube.com/watch?v=60m9s0FNEPg</text:a>, <text:span text:style-name="T10">Сконструировать мешочек с тремя отделами</text:span></text:p>
          </table:table-cell>
          <table:table-cell table:style-name="Таблица4.A1" office:value-type="string">
            <text:p text:style-name="P5"><text:span text:style-name="T3">Электронная почта </text:span><text:a xlink:type="simple" xlink:href="mailto:viktorias1967@mail.ru" text:style-name="Internet_20_link" text:visited-style-name="Visited_20_Internet_20_Link"><text:span text:style-name="T2">viktorias1967@mail.ru</text:span></text:a><text:span text:style-name="T4">,</text:span> <text:span text:style-name="T5">Мессенджер WhatsApp</text:span></text:p>
          </table:table-cell>
          <table:table-cell table:style-name="Таблица4.A1" office:value-type="string">
            <text:p text:style-name="P4">2<text:span text:style-name="T12">7</text:span>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6T16:32:20.811000000</dc:date>
    <meta:editing-duration>PT23M31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9" meta:word-count="92" meta:character-count="1045" meta:non-whitespace-character-count="977"/>
  </office:meta>
</office:document-meta>
</file>