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708cm"/>
    </style:style>
    <style:style style:name="Таблица4.B" style:family="table-column">
      <style:table-column-properties style:column-width="3.6cm"/>
    </style:style>
    <style:style style:name="Таблица4.C" style:family="table-column">
      <style:table-column-properties style:column-width="4.983cm"/>
    </style:style>
    <style:style style:name="Таблица4.D" style:family="table-column">
      <style:table-column-properties style:column-width="3.508cm"/>
    </style:style>
    <style:style style:name="Таблица4.E" style:family="table-column">
      <style:table-column-properties style:column-width="3.1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" style:family="table">
      <style:table-properties style:width="4.602cm" table:align="margins"/>
    </style:style>
    <style:style style:name="Таблица1.A" style:family="table-column">
      <style:table-column-properties style:column-width="4.602cm" style:rel-column-width="6553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cc70d" officeooo:paragraph-rsid="000cc70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paragraph-rsid="000cc70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4pt" fo:letter-spacing="-0.004cm" fo:language="ru" fo:country="RU" fo:font-style="normal" fo:text-shadow="none" style:text-underline-style="none" fo:font-weight="normal" officeooo:rsid="000cc70d" officeooo:paragraph-rsid="000cc70d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cc70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2a18db" officeooo:paragraph-rsid="000cc70d" style:font-size-asian="12pt" style:font-style-asian="italic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0cc70d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c70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cc70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0cc70d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0cc70d" style:font-size-asian="14pt" style:font-name-complex="Times New Roman2" style:font-size-complex="14pt"/>
    </style:style>
    <style:style style:name="P18" style:family="paragraph" style:parent-style-name="Standard">
      <style:text-properties officeooo:paragraph-rsid="000cc70d"/>
    </style:style>
    <style:style style:name="P19" style:family="paragraph" style:parent-style-name="Standard">
      <style:paragraph-properties fo:margin-left="0cm" fo:margin-right="0.097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cc7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cc70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cc7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cc7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fo:font-size="14pt" style:font-size-asian="14pt" style:font-name-complex="Times New Roman2" style:font-size-complex="14pt"/>
    </style:style>
    <style:style style:name="T7" style:family="text">
      <style:text-properties style:font-name="Times New Roman1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8" style:family="text">
      <style:text-properties style:font-name="Times New Roman1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9" style:family="text">
      <style:text-properties style:font-name="Times New Roman1" style:font-name-asian="Times New Roman2" style:font-name-complex="Times New Roman2"/>
    </style:style>
    <style:style style:name="T10" style:family="text">
      <style:text-properties style:font-name="Times New Roman1" fo:language="en" fo:country="US" style:font-name-asian="Times New Roman2" style:font-name-complex="Times New Roman2"/>
    </style:style>
    <style:style style:name="T11" style:family="text">
      <style:text-properties style:font-name="Times New Roman1" fo:language="ru" fo:country="RU" style:font-name-asian="Times New Roman2" style:font-name-complex="Times New Roman2"/>
    </style:style>
    <style:style style:name="T12" style:family="text">
      <style:text-properties officeooo:rsid="000b954d"/>
    </style:style>
    <style:style style:name="T13" style:family="text">
      <style:text-properties officeooo:rsid="00216f6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b9bfc"/>
    </style:style>
    <style:style style:name="T16" style:family="text">
      <style:text-properties officeooo:rsid="000cc70d"/>
    </style:style>
    <style:style style:name="T17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8" style:family="text">
      <style:text-properties fo:color="#000000" style:font-name="Times New Roman1" fo:font-size="14pt" officeooo:rsid="000cc70d" style:font-size-asian="14pt" style:font-name-complex="Times New Roman2" style:font-size-complex="14pt"/>
    </style:style>
    <style:style style:name="T19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20" style:family="text">
      <style:text-properties fo:color="#0000ff" style:font-name="Times New Roman1" fo:font-size="14pt" officeooo:rsid="000cc70d" style:font-size-asian="14pt" style:font-name-complex="Times New Roman2" style:font-size-complex="14pt"/>
    </style:style>
    <style:style style:name="T21" style:family="text">
      <style:text-properties fo:font-size="14pt" style:font-size-asian="14pt" style:font-name-complex="Times New Roman2" style:font-size-complex="14pt"/>
    </style:style>
    <style:style style:name="T22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23" style:family="text">
      <style:text-properties style:font-size-complex="14pt"/>
    </style:style>
    <style:style style:name="T24" style:family="text">
      <style:text-properties fo:color="#3333ff" fo:language="en" fo:country="US" style:font-size-complex="14pt"/>
    </style:style>
    <style:style style:name="T25" style:family="text">
      <style:text-properties fo:color="#3333f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4">2б</text:span> класса на <text:span text:style-name="T15">вторник</text:span> <text:span text:style-name="T16">21</text:span>.04.2020 Г., классный руководитель Щугор<text:span text:style-name="T12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8">Литературное чтение на родном языке</text:p>
          </table:table-cell>
          <table:table-cell table:style-name="Таблица4.A1" office:value-type="string">
            <text:p text:style-name="P22"><text:a xlink:type="simple" xlink:href="https://rustih.ru/aleksej-pleshheev-ptichka/" text:style-name="Internet_20_link" text:visited-style-name="Visited_20_Internet_20_Link">https://rustih.ru/aleksej-pleshheev-ptichka/</text:a>, <text:span text:style-name="T1">А.Плещеев «Птичка», Выразительно читать</text:span></text:p>
          </table:table-cell>
          <table:table-cell table:style-name="Таблица4.A1" office:value-type="string">
            <text:p text:style-name="P7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8">05.05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5">Английский</text:p>
          </table:table-cell>
          <table:table-cell table:style-name="Таблица4.A1" office:value-type="string">
            <text:p text:style-name="P9"><text:span text:style-name="T16">(Никитаева) </text:span>Развитие навыков чтения. 1.Росучебник.рф</text:p>
            <text:p text:style-name="P14"><text:span text:style-name="T17">2.</text:span><text:span text:style-name="T6">Учебник </text:span><text:span text:style-name="T17">О. В. Афанасьевой И. В. Михеевой. </text:span></text:p>
            <text:p text:style-name="P14"><text:span text:style-name="T17">"</text:span><text:span text:style-name="T19">Rainbow English</text:span><text:span text:style-name="T17">"2класс, </text:span><text:span text:style-name="T18">домашнее задание: 1. Учебник стр.70-71 упр.3,4</text:span></text:p>
            <text:p text:style-name="P16">2.Р.Т. урок 51 упр.1-4</text:p>
            <text:p text:style-name="P14"><text:span text:style-name="T18">3.</text:span><text:span text:style-name="T20">https://rosuchebnik.ru/</text:span></text:p>
            <text:p text:style-name="P10">(Купина) <text:span text:style-name="T23">Развитие навыков чтения. 1.Росучебник.рф</text:span></text:p>
            <text:p text:style-name="P14"><text:span text:style-name="T17">2.</text:span><text:span text:style-name="T6">Учебник </text:span><text:span text:style-name="T17">О. В. Афанасьевой И. В. Михеевой. </text:span></text:p>
            <text:p text:style-name="P14"><text:span text:style-name="T17">"</text:span><text:span text:style-name="T19">Rainbow</text:span><text:span text:style-name="T17"> </text:span><text:span text:style-name="T19">English</text:span><text:span text:style-name="T17">"2класс</text:span></text:p>
            <text:p text:style-name="P13">Урок52 стр.68-71упр.1-6</text:p>
            <text:p text:style-name="P10"><text:a xlink:type="simple" xlink:href="https://rosuchebnik.ru/kompleks/rainbow/audio/" text:style-name="Internet_20_link" text:visited-style-name="Visited_20_Internet_20_Link"><text:span text:style-name="T24">https</text:span></text:a><text:a xlink:type="simple" xlink:href="https://rosuchebnik.ru/kompleks/rainbow/audio/" text:style-name="Internet_20_link" text:visited-style-name="Visited_20_Internet_20_Link"><text:span text:style-name="T25">://</text:span></text:a><text:a xlink:type="simple" xlink:href="https://rosuchebnik.ru/kompleks/rainbow/audio/" text:style-name="Internet_20_link" text:visited-style-name="Visited_20_Internet_20_Link"><text:span text:style-name="T24">rosuchebnik</text:span></text:a><text:a xlink:type="simple" xlink:href="https://rosuchebnik.ru/kompleks/rainbow/audio/" text:style-name="Internet_20_link" text:visited-style-name="Visited_20_Internet_20_Link"><text:span text:style-name="T25">.</text:span></text:a><text:a xlink:type="simple" xlink:href="https://rosuchebnik.ru/kompleks/rainbow/audio/" text:style-name="Internet_20_link" text:visited-style-name="Visited_20_Internet_20_Link"><text:span text:style-name="T24">ru</text:span></text:a><text:a xlink:type="simple" xlink:href="https://rosuchebnik.ru/kompleks/rainbow/audio/" text:style-name="Internet_20_link" text:visited-style-name="Visited_20_Internet_20_Link"><text:span text:style-name="T25">/</text:span></text:a><text:a xlink:type="simple" xlink:href="https://rosuchebnik.ru/kompleks/rainbow/audio/" text:style-name="Internet_20_link" text:visited-style-name="Visited_20_Internet_20_Link"><text:span text:style-name="T24">kompleks</text:span></text:a><text:a xlink:type="simple" xlink:href="https://rosuchebnik.ru/kompleks/rainbow/audio/" text:style-name="Internet_20_link" text:visited-style-name="Visited_20_Internet_20_Link"><text:span text:style-name="T25">/</text:span></text:a><text:a xlink:type="simple" xlink:href="https://rosuchebnik.ru/kompleks/rainbow/audio/" text:style-name="Internet_20_link" text:visited-style-name="Visited_20_Internet_20_Link"><text:span text:style-name="T24">rainbow</text:span></text:a><text:a xlink:type="simple" xlink:href="https://rosuchebnik.ru/kompleks/rainbow/audio/" text:style-name="Internet_20_link" text:visited-style-name="Visited_20_Internet_20_Link"><text:span text:style-name="T25">/</text:span></text:a><text:a xlink:type="simple" xlink:href="https://rosuchebnik.ru/kompleks/rainbow/audio/" text:style-name="Internet_20_link" text:visited-style-name="Visited_20_Internet_20_Link"><text:span text:style-name="T24">audio</text:span></text:a><text:a xlink:type="simple" xlink:href="https://rosuchebnik.ru/kompleks/rainbow/audio/" text:style-name="Internet_20_link" text:visited-style-name="Visited_20_Internet_20_Link"><text:span text:style-name="T25">/</text:span></text:a><text:span text:style-name="T25">, </text:span></text:p>
            <text:p text:style-name="P10"><text:span text:style-name="T25">Домашнее задание: 1. Учебник стр.70-71 упр.3,4</text:span></text:p>
            <text:p text:style-name="P16">2.Р.Т. урок 52 упр.1-4</text:p>
            <text:p text:style-name="P16"/>
            <text:p text:style-name="P10"><text:span text:style-name="T24">https</text:span><text:span text:style-name="T25">://</text:span><text:span text:style-name="T24">rosuchebnik</text:span><text:span text:style-name="T25">.</text:span><text:span text:style-name="T24">ru</text:span><text:span text:style-name="T25">/</text:span><text:span text:style-name="T24">kompleks</text:span><text:span text:style-name="T25">/</text:span><text:span text:style-name="T24">rainbow</text:span><text:span text:style-name="T25">/</text:span><text:span text:style-name="T24">audio</text:span><text:span text:style-name="T25">/</text:span></text:p>
          </table:table-cell>
          <table:table-cell table:style-name="Таблица4.A1" office:value-type="string">
            <text:p text:style-name="P20"/>
            <text:p text:style-name="P17">Электронная почта </text:p>
            <text:p text:style-name="P15"><text:span text:style-name="dropdown-user-name_5f__5f_first-letter"><text:span text:style-name="T7">snikit</text:span></text:span><text:span text:style-name="dropdown-user-name_5f__5f_first-letter"><text:span text:style-name="T8">@</text:span></text:span><text:span text:style-name="dropdown-user-name_5f__5f_first-letter"><text:span text:style-name="T7">mail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11"><text:span text:style-name="T21">Мессенджер </text:span><text:span text:style-name="T22">WhatsApp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">Электронная почта </text:p>
            <text:p text:style-name="P15"><text:span text:style-name="dropdown-user-name_5f__5f_first-letter"><text:span text:style-name="T7">kupina</text:span></text:span><text:span text:style-name="dropdown-user-name_5f__5f_first-letter"><text:span text:style-name="T8">.</text:span></text:span><text:span text:style-name="dropdown-user-name_5f__5f_first-letter"><text:span text:style-name="T7">ella</text:span></text:span><text:span text:style-name="dropdown-user-name_5f__5f_first-letter"><text:span text:style-name="T8">@</text:span></text:span><text:span text:style-name="dropdown-user-name_5f__5f_first-letter"><text:span text:style-name="T7">yandex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11"><text:span text:style-name="T21">Мессенджер </text:span><text:span text:style-name="T22">WhatsApp</text:span></text:p>
          </table:table-cell>
          <table:table-cell table:style-name="Таблица4.A1" office:value-type="string">
            <text:p text:style-name="P8">22.04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A1" office:value-type="string">
            <text:p text:style-name="P19"><text:span text:style-name="T9">Укрепляем здоровье – закаливанием, </text:span><text:a xlink:type="simple" xlink:href="https://resh.edu.ru/subject/lesson/6010/start/190575/" text:style-name="Internet_20_link" text:visited-style-name="Visited_20_Internet_20_Link"><text:span text:style-name="Internet_20_link">https://resh.edu.ru/subject/lesson/6010/start/190575/</text:span></text:a><text:span text:style-name="Internet_20_link"><text:span text:style-name="T10">,Выполнить комплекс упражнений по ссылке (видео) </text:span></text:span><text:a xlink:type="simple" xlink:href="https://www.youtube.com/watch?v=VRd6fVgNGQU" text:style-name="Internet_20_link" text:visited-style-name="Visited_20_Internet_20_Link"><text:span text:style-name="Internet_20_link">https://www.youtube.com/watch?v=VRd6fVgNGQU</text:span></text:a><text:span text:style-name="Internet_20_link"><text:span text:style-name="T10">, </text:span></text:span><text:span text:style-name="Internet_20_link"><text:span text:style-name="T11">Запись ответов из раздела «тренировочные задания» (по возможности) в рабочую тетрадь, для проверки</text:span></text:span><text:span text:style-name="Internet_20_link"><text:span text:style-name="T10"> </text:span></text:span></text:p>
          </table:table-cell>
          <table:table-cell table:style-name="Таблица4.A1" office:value-type="string">
            <text:p text:style-name="P20"/>
            <text:p text:style-name="P12">Дать определение в тетради <text:s/>с последующей проверкой учителя</text:p>
            <text:p text:style-name="P21"/>
            <text:p text:style-name="P20"/>
          </table:table-cell>
          <table:table-cell table:style-name="Таблица4.A1" office:value-type="string">
            <text:p text:style-name="P8">30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22">https://ru.wikipedia.org/wiki/Чарушин,_Евгений_Иванович</text:p>
            <table:table table:name="Таблица1" table:style-name="Таблица1">
              <table:table-column table:style-name="Таблица1.A"/>
              <table:table-row>
                <table:table-cell table:style-name="Таблица1.A1" office:value-type="string">
                  <text:p text:style-name="P23">Учебник стр.112,113 выразительно читать рисунок «Томка и шмель»</text:p>
                </table:table-cell>
              </table:table-row>
            </table:table>
            <text:p text:style-name="P18"/>
          </table:table-cell>
          <table:table-cell table:style-name="Таблица4.A1" office:value-type="string">
            <text:p text:style-name="P7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6">23</text:span>.04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16T16:58:10.432000000</dc:date>
    <meta:editing-duration>PT51M13S</meta:editing-duration>
    <meta:editing-cycles>3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42" meta:word-count="158" meta:character-count="1616" meta:non-whitespace-character-count="1492"/>
  </office:meta>
</office:document-meta>
</file>