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ef3f1" officeooo:paragraph-rsid="000ef3f1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0f7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f7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78076" officeooo:paragraph-rsid="000f7fd0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7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language="en" fo:country="US" officeooo:rsid="000b954d" officeooo:paragraph-rsid="000ef3f1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097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0f7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officeooo:rsid="002b62f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style:font-style-asian="italic" style:font-name-complex="Times New Roman1"/>
    </style:style>
    <style:style style:name="T7" style:family="text">
      <style:text-properties style:font-name="Times New Roman1" fo:language="en" fo:country="US" style:font-name-asian="Times New Roman2" style:font-name-complex="Times New Roman2"/>
    </style:style>
    <style:style style:name="T8" style:family="text">
      <style:text-properties style:font-name="Times New Roman1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1" fo:language="ru" fo:country="RU" style:font-name-asian="Times New Roman2" style:font-name-complex="Times New Roman2"/>
    </style:style>
    <style:style style:name="T10" style:family="text">
      <style:text-properties style:font-name="Times New Roman1" fo:language="ru" fo:country="RU" style:text-underline-style="none" style:font-name-asian="Times New Roman2" style:font-name-complex="Times New Roman2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officeooo:rsid="000b954d"/>
    </style:style>
    <style:style style:name="T13" style:family="text">
      <style:text-properties officeooo:rsid="000d499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f7fd0"/>
    </style:style>
    <style:style style:name="T16" style:family="text">
      <style:text-properties officeooo:rsid="001fd8ce" style:font-name-complex="Times New Roman1"/>
    </style:style>
    <style:style style:name="T17" style:family="text">
      <style:text-properties officeooo:rsid="003310d9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 </text:span>класса на <text:span text:style-name="T13">среду</text:span> <text:span text:style-name="T15">22</text:span>.04.2020 Г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музыка</text:p>
          </table:table-cell>
          <table:table-cell table:style-name="Таблица4.A1" office:value-type="string">
            <text:p text:style-name="P12">Симфонический оркестр</text:p>
            <text:p text:style-name="P12">Определение – партитура.</text:p>
            <text:p text:style-name="P12"><text:a xlink:type="simple" xlink:href="https://www.youtube.com/watch?v=l5lpVAOqUS4" text:style-name="ListLabel_20_4" text:visited-style-name="ListLabel_20_4"><text:span text:style-name="Internet_20_link">https</text:span></text:a><text:a xlink:type="simple" xlink:href="https://www.youtube.com/watch?v=l5lpVAOqUS4" text:style-name="ListLabel_20_4" text:visited-style-name="ListLabel_20_4"><text:span text:style-name="Internet_20_link"><text:span text:style-name="T2">://</text:span></text:span></text:a><text:a xlink:type="simple" xlink:href="https://www.youtube.com/watch?v=l5lpVAOqUS4" text:style-name="ListLabel_20_4" text:visited-style-name="ListLabel_20_4"><text:span text:style-name="Internet_20_link">www</text:span></text:a><text:a xlink:type="simple" xlink:href="https://www.youtube.com/watch?v=l5lpVAOqUS4" text:style-name="ListLabel_20_4" text:visited-style-name="ListLabel_20_4"><text:span text:style-name="Internet_20_link"><text:span text:style-name="T2">.</text:span></text:span></text:a><text:a xlink:type="simple" xlink:href="https://www.youtube.com/watch?v=l5lpVAOqUS4" text:style-name="ListLabel_20_4" text:visited-style-name="ListLabel_20_4"><text:span text:style-name="Internet_20_link">youtube</text:span></text:a><text:a xlink:type="simple" xlink:href="https://www.youtube.com/watch?v=l5lpVAOqUS4" text:style-name="ListLabel_20_4" text:visited-style-name="ListLabel_20_4"><text:span text:style-name="Internet_20_link"><text:span text:style-name="T2">.</text:span></text:span></text:a><text:a xlink:type="simple" xlink:href="https://www.youtube.com/watch?v=l5lpVAOqUS4" text:style-name="ListLabel_20_4" text:visited-style-name="ListLabel_20_4"><text:span text:style-name="Internet_20_link">com</text:span></text:a><text:a xlink:type="simple" xlink:href="https://www.youtube.com/watch?v=l5lpVAOqUS4" text:style-name="ListLabel_20_4" text:visited-style-name="ListLabel_20_4"><text:span text:style-name="Internet_20_link"><text:span text:style-name="T2">/</text:span></text:span></text:a><text:a xlink:type="simple" xlink:href="https://www.youtube.com/watch?v=l5lpVAOqUS4" text:style-name="ListLabel_20_4" text:visited-style-name="ListLabel_20_4"><text:span text:style-name="Internet_20_link">watch</text:span></text:a><text:a xlink:type="simple" xlink:href="https://www.youtube.com/watch?v=l5lpVAOqUS4" text:style-name="ListLabel_20_4" text:visited-style-name="ListLabel_20_4"><text:span text:style-name="Internet_20_link"><text:span text:style-name="T2">?</text:span></text:span></text:a><text:a xlink:type="simple" xlink:href="https://www.youtube.com/watch?v=l5lpVAOqUS4" text:style-name="ListLabel_20_4" text:visited-style-name="ListLabel_20_4"><text:span text:style-name="Internet_20_link">v</text:span></text:a><text:a xlink:type="simple" xlink:href="https://www.youtube.com/watch?v=l5lpVAOqUS4" text:style-name="ListLabel_20_4" text:visited-style-name="ListLabel_20_4"><text:span text:style-name="Internet_20_link"><text:span text:style-name="T2">=</text:span></text:span></text:a><text:a xlink:type="simple" xlink:href="https://www.youtube.com/watch?v=l5lpVAOqUS4" text:style-name="ListLabel_20_4" text:visited-style-name="ListLabel_20_4"><text:span text:style-name="Internet_20_link">l</text:span></text:a><text:a xlink:type="simple" xlink:href="https://www.youtube.com/watch?v=l5lpVAOqUS4" text:style-name="ListLabel_20_4" text:visited-style-name="ListLabel_20_4"><text:span text:style-name="Internet_20_link"><text:span text:style-name="T2">5</text:span></text:span></text:a><text:a xlink:type="simple" xlink:href="https://www.youtube.com/watch?v=l5lpVAOqUS4" text:style-name="ListLabel_20_4" text:visited-style-name="ListLabel_20_4"><text:span text:style-name="Internet_20_link">lpVAOqUS</text:span></text:a><text:a xlink:type="simple" xlink:href="https://www.youtube.com/watch?v=l5lpVAOqUS4" text:style-name="ListLabel_20_4" text:visited-style-name="ListLabel_20_4"><text:span text:style-name="Internet_20_link"><text:span text:style-name="T2">4</text:span></text:span></text:a>( ссылка <text:s/>для просмотра)</text:p>
            <text:p text:style-name="P8"/>
          </table:table-cell>
          <table:table-cell table:style-name="Таблица4.A1" office:value-type="string">
            <text:p text:style-name="P6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7">2<text:span text:style-name="T15">9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0"><text:a xlink:type="simple" xlink:href="https://www.youtube.com/watch?v=IAX1hGg49O0" text:style-name="Internet_20_link" text:visited-style-name="Visited_20_Internet_20_Link">https://www.youtube.com/watch?v=IAX1hGg49O0</text:a>, Учебник ч.3 стр.93-95 упр.104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<text:span text:style-name="T15">23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13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, </text:span></text:span><text:span text:style-name="Основной_20_шрифт_20_абзаца"><text:span text:style-name="T16">Учебник стр.</text:span></text:span><text:span text:style-name="Основной_20_шрифт_20_абзаца"><text:span text:style-name="T17">85</text:span></text:span><text:span text:style-name="Основной_20_шрифт_20_абзаца"><text:span text:style-name="T16"> <text:s/>№</text:span></text:span><text:span text:style-name="Основной_20_шрифт_20_абзаца"><text:span text:style-name="T17">1,2</text:span>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<text:span text:style-name="T15">23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C5" office:value-type="string">
            <text:p text:style-name="P15"><text:span text:style-name="Internet_20_link"><text:span text:style-name="T7">Физические упражнения и естественные движения и передвижения, </text:span></text:span><text:a xlink:type="simple" xlink:href="https://resh.edu.ru/subject/lesson/4193/start/224765/" text:style-name="Internet_20_link" text:visited-style-name="Visited_20_Internet_20_Link"><text:span text:style-name="Internet_20_link">https://resh.edu.ru/subject/lesson/4193/start/224765/</text:span></text:a><text:span text:style-name="Internet_20_link"><text:span text:style-name="T7"> </text:span></text:span><text:span text:style-name="Internet_20_link"><text:span text:style-name="T8"><text:s/>, Выполнить комплекс упражнений по ссылке (видео) </text:span></text:span><text:a xlink:type="simple" xlink:href="https://www.youtube.com/watch?v=VRd6fVgNGQU" text:style-name="Internet_20_link" text:visited-style-name="Visited_20_Internet_20_Link"><text:span text:style-name="Internet_20_link"><text:span text:style-name="T7">https://www.youtube.com/watch?v=VRd6fVgNGQU</text:span></text:span></text:a><text:span text:style-name="Internet_20_link"><text:span text:style-name="T8"> , </text:span></text:span><text:span text:style-name="Internet_20_link"><text:span text:style-name="T10">Запись ответов из раздела «тренировочные задания» (по </text:span></text:span><text:soft-page-break/><text:span text:style-name="Internet_20_link"><text:span text:style-name="T10">возможности) в рабочую тетрадь, для проверки</text:span></text:span></text:p>
          </table:table-cell>
          <table:table-cell table:style-name="Таблица4.A1" office:value-type="string">
            <text:p text:style-name="P6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14">30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Окруж.мир</text:p>
          </table:table-cell>
          <table:table-cell table:style-name="Таблица4.A1" office:value-type="string">
            <text:p text:style-name="P11"><text:a xlink:type="simple" xlink:href="https://www.youtube.com/watch?v=VgD1moWnJoE" text:style-name="Internet_20_link" text:visited-style-name="Visited_20_Internet_20_Link">https://www.youtube.com/watch?v=VgD1moWnJoE</text:a>, <text:span text:style-name="T1">Учебник стр.60-65 составить режим питания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2<text:span text:style-name="T15">7</text:span>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6T17:11:43.236000000</dc:date>
    <meta:editing-duration>PT57M5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1" meta:word-count="125" meta:character-count="1275" meta:non-whitespace-character-count="1174"/>
  </office:meta>
</office:document-meta>
</file>