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5093*"/>
    </style:style>
    <style:style style:name="Таблица11.B" style:family="table-column">
      <style:table-column-properties style:column-width="2.452cm" style:rel-column-width="9454*"/>
    </style:style>
    <style:style style:name="Таблица11.C" style:family="table-column">
      <style:table-column-properties style:column-width="4.473cm" style:rel-column-width="17247*"/>
    </style:style>
    <style:style style:name="Таблица11.E" style:family="table-column">
      <style:table-column-properties style:column-width="2.184cm" style:rel-column-width="8418*"/>
    </style:style>
    <style:style style:name="Таблица11.F" style:family="table-column">
      <style:table-column-properties style:column-width="2.372cm" style:rel-column-width="9145*"/>
    </style:style>
    <style:style style:name="Таблица11.G" style:family="table-column">
      <style:table-column-properties style:column-width="1.744cm" style:rel-column-width="6724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officeooo:paragraph-rsid="00008002"/>
    </style:style>
    <style:style style:name="P13" style:family="paragraph" style:parent-style-name="Standard">
      <style:text-properties fo:font-size="14pt" officeooo:paragraph-rsid="00008002" style:font-size-asian="14pt"/>
    </style:style>
    <style:style style:name="P14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ff94" officeooo:paragraph-rsid="0001f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1ff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Календарно-тематическое планирование с использованием ЭОР <text:s/><text:span text:style-name="T9">5 «А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7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7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8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2<text:span text:style-name="T9">4</text:span>.04</text:p>
          </table:table-cell>
          <table:table-cell table:style-name="Таблица11.A1" office:value-type="string">
            <text:p text:style-name="P15">Бажов сказка <text:s/>«Малахитовая шкатулка»</text:p>
          </table:table-cell>
          <table:table-cell table:style-name="Таблица11.A1" office:value-type="string">
            <text:p text:style-name="P15">Узнать биографию автора и создание сказки, конспект</text:p>
          </table:table-cell>
          <table:table-cell table:style-name="Таблица11.A1" office:value-type="string">
            <text:p text:style-name="P9">До 0<text:span text:style-name="T9">8</text:span>.05</text:p>
          </table:table-cell>
          <table:table-cell table:style-name="Таблица11.A1" office:value-type="string">
            <text:p text:style-name="P11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0">https://ruk.1sept.ru/article.php?ID=200900111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4-20T18:16:40.010000000</dc:date>
    <meta:editing-duration>PT9M49S</meta:editing-duration>
    <meta:editing-cycles>2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9" meta:character-count="424" meta:non-whitespace-character-count="381"/>
  </office:meta>
</office:document-meta>
</file>