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7.997cm" fo:margin-left="-1.51cm" fo:margin-top="0cm" fo:margin-bottom="0cm" table:align="left" style:writing-mode="lr-tb"/>
    </style:style>
    <style:style style:name="Таблица4.A" style:family="table-column">
      <style:table-column-properties style:column-width="2.215cm"/>
    </style:style>
    <style:style style:name="Таблица4.B" style:family="table-column">
      <style:table-column-properties style:column-width="2.399cm"/>
    </style:style>
    <style:style style:name="Таблица4.C" style:family="table-column">
      <style:table-column-properties style:column-width="7.599cm"/>
    </style:style>
    <style:style style:name="Таблица4.D" style:family="table-column">
      <style:table-column-properties style:column-width="3.6cm"/>
    </style:style>
    <style:style style:name="Таблица4.E" style:family="table-column">
      <style:table-column-properties style:column-width="2.18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b954d"/>
    </style:style>
    <style:style style:name="P2" style:family="paragraph" style:parent-style-name="Standard">
      <style:text-properties officeooo:paragraph-rsid="000b954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b954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ef393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rsid="000b954d" officeooo:paragraph-rsid="000b954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rsid="000d891b" officeooo:paragraph-rsid="000d891b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officeooo:rsid="002a18db" officeooo:paragraph-rsid="000ef393" style:font-size-asian="12pt" style:font-style-asian="italic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ef393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0ef393" officeooo:paragraph-rsid="000ef393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ef3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881" officeooo:paragraph-rsid="000d89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d891b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33" style:text-outline="false" style:text-line-through-style="none" style:text-line-through-type="none" style:font-name="Times New Roman" fo:font-size="14pt" fo:language="en" fo:country="US" fo:font-style="italic" fo:text-shadow="none" style:text-underline-style="none" fo:font-weight="normal" officeooo:rsid="002a18db" officeooo:paragraph-rsid="000ef393" fo:background-color="#ffffff" style:font-size-asian="14pt" style:font-style-asian="italic" style:font-weight-asian="normal" style:font-name-complex="Times New Roman2" style:font-size-complex="14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f24cd" style:font-size-asian="14pt" style:font-name-complex="Times New Roman2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f24cd" style:font-name-complex="Times New Roman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f24c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0f24cd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f24c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0f24cd" style:font-size-asian="14pt" style:font-name-complex="Times New Roman2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881" officeooo:paragraph-rsid="000f24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881" officeooo:paragraph-rsid="000f6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0f24cd" officeooo:paragraph-rsid="000f24cd"/>
    </style:style>
    <style:style style:name="P2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0ef393" officeooo:paragraph-rsid="000ef393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f24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paragraph-rsid="000f24cd"/>
    </style:style>
    <style:style style:name="T1" style:family="text">
      <style:text-properties fo:language="ru" fo:country="RU" fo:font-style="italic" style:font-style-asian="italic" style:font-style-complex="italic"/>
    </style:style>
    <style:style style:name="T2" style:family="text">
      <style:text-properties fo:language="ru" fo:country="RU" fo:font-style="italic" officeooo:rsid="002b62f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italic" style:font-style-asian="italic" style:font-name-complex="Times New Roman"/>
    </style:style>
    <style:style style:name="T6" style:family="text">
      <style:text-properties style:font-name="Times New Roman" fo:font-size="14pt" style:font-size-asian="14pt" style:font-name-complex="Times New Roman2" style:font-size-complex="14pt"/>
    </style:style>
    <style:style style:name="T7" style:family="text">
      <style:text-properties style:font-name="Times New Roman" fo:font-size="14pt" fo:language="en" fo:country="US" fo:font-style="italic" fo:background-color="#ffffff" loext:char-shading-value="0" style:font-size-asian="14pt" style:font-style-asian="italic" style:font-name-complex="Times New Roman2" style:font-size-complex="14pt"/>
    </style:style>
    <style:style style:name="T8" style:family="text">
      <style:text-properties style:font-name="Times New Roman" fo:font-size="14pt" fo:font-style="italic" fo:background-color="#ffffff" loext:char-shading-value="0" style:font-size-asian="14pt" style:font-style-asian="italic" style:font-name-complex="Times New Roman2" style:font-size-complex="14pt"/>
    </style:style>
    <style:style style:name="T9" style:family="text">
      <style:text-properties style:font-name="Times New Roman" fo:font-size="14pt" fo:letter-spacing="-0.004cm" style:font-name-asian="Times New Roman2" style:font-size-asian="14pt" style:font-name-complex="Times New Roman2" style:font-size-complex="12pt"/>
    </style:style>
    <style:style style:name="T10" style:family="text">
      <style:text-properties style:font-name="Times New Roman" fo:font-size="12pt" style:font-size-asian="12pt" style:font-name-complex="Times New Roman2" style:font-size-complex="12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0f24cd" style:font-name-complex="Times New Roman"/>
    </style:style>
    <style:style style:name="T13" style:family="text">
      <style:text-properties officeooo:rsid="000b954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d891b"/>
    </style:style>
    <style:style style:name="T16" style:family="text">
      <style:text-properties fo:font-size="14pt" style:font-size-asian="14pt" style:font-name-complex="Times New Roman2" style:font-size-complex="14pt"/>
    </style:style>
    <style:style style:name="T17" style:family="text">
      <style:text-properties fo:color="#333333" fo:font-size="14pt" fo:background-color="#ffffff" loext:char-shading-value="0" style:font-size-asian="14pt" style:font-name-complex="Times New Roman2" style:font-size-complex="14pt" style:font-weight-complex="bold"/>
    </style:style>
    <style:style style:name="T18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9" style:family="text">
      <style:text-properties fo:color="#000000" style:font-name="Times New Roman" fo:font-size="14pt" officeooo:rsid="000f24cd" style:font-size-asian="14pt" style:font-name-complex="Times New Roman2" style:font-size-complex="14pt"/>
    </style:style>
    <style:style style:name="T20" style:family="text">
      <style:text-properties fo:color="#000000" style:font-name="Times New Roman" fo:font-size="14pt" fo:language="en" fo:country="US" style:font-size-asian="14pt" style:font-name-complex="Times New Roman2" style:font-size-complex="14pt"/>
    </style:style>
    <style:style style:name="T21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0ef393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0ef393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normal" officeooo:rsid="000ef393" style:font-name-asian="Times New Roman2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5" style:family="text">
      <style:text-properties officeooo:rsid="000ef393"/>
    </style:style>
    <style:style style:name="T26" style:family="text">
      <style:text-properties fo:color="#3333ff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0ef393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27" style:family="text">
      <style:text-properties fo:color="#3333ff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0f24cd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28" style:family="text">
      <style:text-properties fo:color="#3333ff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29" style:family="text">
      <style:text-properties fo:color="#3333ff" style:text-outline="false" style:text-line-through-style="none" style:text-line-through-type="none" style:font-name="Times New Roman" fo:font-size="14pt" fo:font-style="normal" fo:text-shadow="none" style:text-underline-style="none" fo:font-weight="normal" officeooo:rsid="000ef393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30" style:family="text">
      <style:text-properties fo:color="#3333ff" style:text-outline="false" style:text-line-through-style="none" style:text-line-through-type="none" style:font-name="Times New Roman" fo:font-size="14pt" fo:font-style="normal" fo:text-shadow="none" style:text-underline-style="none" fo:font-weight="normal" officeooo:rsid="000f24cd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31" style:family="text">
      <style:text-properties officeooo:rsid="000f24cd"/>
    </style:style>
    <style:style style:name="T32" style:family="text">
      <style:text-properties style:text-outline="false" style:text-line-through-style="none" style:text-line-through-type="none" style:font-name="Times New Roman" fo:font-size="12pt" fo:font-style="normal" fo:text-shadow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3" style:family="text">
      <style:text-properties style:font-name-complex="Times New Roman"/>
    </style:style>
    <style:style style:name="T34" style:family="text">
      <style:text-properties officeooo:rsid="00216f67"/>
    </style:style>
    <style:style style:name="T35" style:family="text">
      <style:text-properties officeooo:rsid="002445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асписание <text:span text:style-name="T14">2б </text:span>класса на <text:span text:style-name="T15">четверг</text:span> <text:span text:style-name="T31">23</text:span>.04.2020 Г., классный руководитель Щугор<text:span text:style-name="T13">ева</text:span> В.В.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атериал для самостоятельной подготовки</text:p>
          </table:table-cell>
          <table:table-cell table:style-name="Таблица4.A1" office:value-type="string">
            <text:p text:style-name="P3">Форма предоставления результата</text:p>
          </table:table-cell>
          <table:table-cell table:style-name="Таблица4.A1" office:value-type="string">
            <text:p text:style-name="P3">Дата, время предоставления результата</text:p>
          </table:table-cell>
        </table:table-row>
        <table:table-row table:style-name="Таблица4.1">
          <table:table-cell table:style-name="Таблица4.A1" office:value-type="string">
            <text:p text:style-name="P3">08.30-09.00</text:p>
          </table:table-cell>
          <table:table-cell table:style-name="Таблица4.A1" office:value-type="string">
            <text:p text:style-name="P6">английский</text:p>
          </table:table-cell>
          <table:table-cell table:style-name="Таблица4.A1" office:value-type="string">
            <text:p text:style-name="P26"><text:span text:style-name="T23"><text:s text:c="2"/></text:span><text:span text:style-name="T21">(Никитаева) </text:span><text:span text:style-name="T22">Мини-проект «Фрукты». Предлоги места</text:span></text:p>
            <text:p text:style-name="P17"><text:span text:style-name="T6">1.</text:span><text:span text:style-name="T9"> Учи.ру</text:span></text:p>
            <text:p text:style-name="P16"/>
            <text:p text:style-name="P17"><text:span text:style-name="T6">2.Учебник </text:span><text:span text:style-name="T18">О. В. Афанасьевой И. В. Михеевой. </text:span></text:p>
            <text:p text:style-name="P17"><text:span text:style-name="T18">"</text:span><text:span text:style-name="T20">Rainbow English</text:span><text:span text:style-name="T18">"2класс </text:span><text:span text:style-name="T19">домашнее задание:</text:span></text:p>
            <text:p text:style-name="P18"><text:span text:style-name="T6">1. Карточка с заданиями, сформированная по теме урока на платформе </text:span><text:a xlink:type="simple" xlink:href="https://uchi.ru/teachers/stats/main" text:style-name="ListLabel_20_1" text:visited-style-name="ListLabel_20_1"><text:span text:style-name="Internet_20_link"><text:span text:style-name="T10">https://uchi.ru/teachers/stats/main</text:span></text:span></text:a></text:p>
            <text:p text:style-name="P15">2.Учебник стр.76-77 упр.2,4</text:p>
            <text:p text:style-name="P15"><text:span text:style-name="T24">3.Р.Т. урок 54 упр.1-4</text:span></text:p>
            <text:p text:style-name="P24"/>
            <text:p text:style-name="P26"><text:span text:style-name="T21">(Купина )</text:span><text:span text:style-name="T22">Мини-проект «Фрукты». Предлоги места</text:span></text:p>
            <text:p text:style-name="P17"><text:span text:style-name="T6">1.</text:span><text:span text:style-name="T9"> Учи.ру</text:span></text:p>
            <text:p text:style-name="P17"><text:span text:style-name="T6">2.Учебник </text:span><text:span text:style-name="T18">О. В. Афанасьевой И. В. Михеевой. </text:span></text:p>
            <text:p text:style-name="P17"><text:span text:style-name="T18">"</text:span><text:span text:style-name="T20">Rainbow</text:span><text:span text:style-name="T18"> </text:span><text:span text:style-name="T20">English</text:span><text:span text:style-name="T18">"2класс</text:span></text:p>
            <text:p text:style-name="P20">Урок54 стр.75-77упр.1-6</text:p>
            <text:p text:style-name="P19"><text:a xlink:type="simple" xlink:href="https://rosuchebnik.ru/kompleks/rainbow/audio/" text:style-name="Internet_20_link" text:visited-style-name="Visited_20_Internet_20_Link"><text:span text:style-name="T26">https</text:span></text:a><text:a xlink:type="simple" xlink:href="https://rosuchebnik.ru/kompleks/rainbow/audio/" text:style-name="Internet_20_link" text:visited-style-name="Visited_20_Internet_20_Link"><text:span text:style-name="T29">://</text:span></text:a><text:a xlink:type="simple" xlink:href="https://rosuchebnik.ru/kompleks/rainbow/audio/" text:style-name="Internet_20_link" text:visited-style-name="Visited_20_Internet_20_Link"><text:span text:style-name="T26">rosuchebnik</text:span></text:a><text:a xlink:type="simple" xlink:href="https://rosuchebnik.ru/kompleks/rainbow/audio/" text:style-name="Internet_20_link" text:visited-style-name="Visited_20_Internet_20_Link"><text:span text:style-name="T29">.</text:span></text:a><text:a xlink:type="simple" xlink:href="https://rosuchebnik.ru/kompleks/rainbow/audio/" text:style-name="Internet_20_link" text:visited-style-name="Visited_20_Internet_20_Link"><text:span text:style-name="T26">ru</text:span></text:a><text:a xlink:type="simple" xlink:href="https://rosuchebnik.ru/kompleks/rainbow/audio/" text:style-name="Internet_20_link" text:visited-style-name="Visited_20_Internet_20_Link"><text:span text:style-name="T29">/</text:span></text:a><text:a xlink:type="simple" xlink:href="https://rosuchebnik.ru/kompleks/rainbow/audio/" text:style-name="Internet_20_link" text:visited-style-name="Visited_20_Internet_20_Link"><text:span text:style-name="T26">kompleks</text:span></text:a><text:a xlink:type="simple" xlink:href="https://rosuchebnik.ru/kompleks/rainbow/audio/" text:style-name="Internet_20_link" text:visited-style-name="Visited_20_Internet_20_Link"><text:span text:style-name="T29">/</text:span></text:a><text:a xlink:type="simple" xlink:href="https://rosuchebnik.ru/kompleks/rainbow/audio/" text:style-name="Internet_20_link" text:visited-style-name="Visited_20_Internet_20_Link"><text:span text:style-name="T26">rainbow</text:span></text:a><text:a xlink:type="simple" xlink:href="https://rosuchebnik.ru/kompleks/rainbow/audio/" text:style-name="Internet_20_link" text:visited-style-name="Visited_20_Internet_20_Link"><text:span text:style-name="T29">/</text:span></text:a><text:a xlink:type="simple" xlink:href="https://rosuchebnik.ru/kompleks/rainbow/audio/" text:style-name="Internet_20_link" text:visited-style-name="Visited_20_Internet_20_Link"><text:span text:style-name="T26">audio</text:span></text:a><text:a xlink:type="simple" xlink:href="https://rosuchebnik.ru/kompleks/rainbow/audio/" text:style-name="Internet_20_link" text:visited-style-name="Visited_20_Internet_20_Link"><text:span text:style-name="T29">/</text:span></text:a></text:p>
            <text:p text:style-name="P23"><text:span text:style-name="T29">д</text:span><text:span text:style-name="T28">омашнее задание:1. Карточка с заданиями, сформированная по теме урока на платформе </text:span><text:a xlink:type="simple" xlink:href="https://uchi.ru/teachers/stats/main" text:style-name="ListLabel_20_2" text:visited-style-name="ListLabel_20_2"><text:span text:style-name="Internet_20_link"><text:span text:style-name="T32">https://uchi.ru/teachers/stats/main</text:span></text:span></text:a></text:p>
            <text:p text:style-name="P15">1.Учебник стр.76-77 упр.2,4</text:p>
            <text:p text:style-name="P15">2.Р.Т. урок 54 упр.1-4</text:p>
            <text:p text:style-name="P19"><text:span text:style-name="T27">https</text:span><text:span text:style-name="T30">://</text:span><text:span text:style-name="T27">rosuchebnik</text:span><text:span text:style-name="T30">.</text:span><text:span text:style-name="T27">ru</text:span><text:span text:style-name="T30">/</text:span><text:span text:style-name="T27">kompleks</text:span><text:span text:style-name="T30">/</text:span><text:span text:style-name="T27">rainbow</text:span><text:span text:style-name="T30">/</text:span><text:span text:style-name="T27">audio</text:span><text:span text:style-name="T30">/</text:span></text:p>
            <text:p text:style-name="P10"/>
          </table:table-cell>
          <table:table-cell table:style-name="Таблица4.A1" office:value-type="string">
            <text:p text:style-name="P8">Электронная почта </text:p>
            <text:p text:style-name="P4"><text:span text:style-name="dropdown-user-name_5f__5f_first-letter"><text:span text:style-name="T7">snikit</text:span></text:span><text:span text:style-name="dropdown-user-name_5f__5f_first-letter"><text:span text:style-name="T8">@</text:span></text:span><text:span text:style-name="dropdown-user-name_5f__5f_first-letter"><text:span text:style-name="T7">mail</text:span></text:span><text:span text:style-name="dropdown-user-name_5f__5f_first-letter"><text:span text:style-name="T8">.</text:span></text:span><text:span text:style-name="dropdown-user-name_5f__5f_first-letter"><text:span text:style-name="T7">ru</text:span></text:span></text:p>
            <text:p text:style-name="P7"><text:span text:style-name="T16">Мессенджер </text:span><text:span text:style-name="T17">WhatsApp, 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8">Электронная почта </text:p>
            <text:p text:style-name="P4"><text:span text:style-name="dropdown-user-name_5f__5f_first-letter"><text:span text:style-name="T7">kupina</text:span></text:span><text:span text:style-name="dropdown-user-name_5f__5f_first-letter"><text:span text:style-name="T8">.</text:span></text:span><text:span text:style-name="dropdown-user-name_5f__5f_first-letter"><text:span text:style-name="T7">ella</text:span></text:span><text:span text:style-name="dropdown-user-name_5f__5f_first-letter"><text:span text:style-name="T8">@</text:span></text:span><text:span text:style-name="dropdown-user-name_5f__5f_first-letter"><text:span text:style-name="T7">yandex</text:span></text:span><text:span text:style-name="dropdown-user-name_5f__5f_first-letter"><text:span text:style-name="T8">.</text:span></text:span><text:span text:style-name="dropdown-user-name_5f__5f_first-letter"><text:span text:style-name="T7">ru</text:span></text:span></text:p>
            <text:p text:style-name="P14">Мессенджер WhatsApp</text:p>
          </table:table-cell>
          <table:table-cell table:style-name="Таблица4.A1" office:value-type="string">
            <text:p text:style-name="P9"><text:span text:style-name="T31">28</text:span>.04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3">09.10-09.40</text:p>
          </table:table-cell>
          <table:table-cell table:style-name="Таблица4.A1" office:value-type="string">
            <text:p text:style-name="P3">Русский <text:s/>язык</text:p>
          </table:table-cell>
          <table:table-cell table:style-name="Таблица4.A1" office:value-type="string">
            <text:p text:style-name="P21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1">https://uchi.ru/teachers/stats/main</text:span></text:span></text:a><text:span text:style-name="Основной_20_шрифт_20_абзаца"><text:span text:style-name="T11">(задания от учителя) </text:span></text:span><text:span text:style-name="Основной_20_шрифт_20_абзаца"><text:span text:style-name="T33">Проверочная работа, карточки</text:span></text:span></text:p>
          </table:table-cell>
          <table:table-cell table:style-name="Таблица4.A1" office:value-type="string">
            <text:p text:style-name="P12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3">,</text:span> <text:span text:style-name="T5">Мессенджер WhatsApp</text:span></text:p>
          </table:table-cell>
          <table:table-cell table:style-name="Таблица4.A1" office:value-type="string">
            <text:p text:style-name="P5"><text:span text:style-name="T31">24</text:span>.04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">09.50-10.20</text:p>
          </table:table-cell>
          <table:table-cell table:style-name="Таблица4.A1" office:value-type="string">
            <text:p text:style-name="P3">Математика</text:p>
          </table:table-cell>
          <table:table-cell table:style-name="Таблица4.A1" office:value-type="string">
            <text:p text:style-name="P22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1">https://</text:span></text:span></text:a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1">uchi.ru/teachers/stats/main</text:span></text:span></text:a><text:span text:style-name="Основной_20_шрифт_20_абзаца"><text:span text:style-name="T11">(задания от учителя), </text:span></text:span><text:span text:style-name="Основной_20_шрифт_20_абзаца"><text:span text:style-name="T12">проверочная работа, карточки от учителя</text:span></text:span></text:p>
          </table:table-cell>
          <table:table-cell table:style-name="Таблица4.A1" office:value-type="string">
            <text:p text:style-name="P12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3">,</text:span> <text:span text:style-name="T5">Мессенджер WhatsApp</text:span></text:p>
          </table:table-cell>
          <table:table-cell table:style-name="Таблица4.A1" office:value-type="string">
            <text:p text:style-name="P5"><text:span text:style-name="T31">24</text:span>.04</text:p>
          </table:table-cell>
        </table:table-row>
        <table:table-row table:style-name="Таблица4.1">
          <table:table-cell table:style-name="Таблица4.A1" office:value-type="string">
            <text:p text:style-name="P3">10.35 -11.05</text:p>
          </table:table-cell>
          <table:table-cell table:style-name="Таблица4.A1" office:value-type="string">
            <text:p text:style-name="P6">Литературное чтение</text:p>
          </table:table-cell>
          <table:table-cell table:style-name="Таблица4.C5" office:value-type="string">
            <text:p text:style-name="P25"><text:a xlink:type="simple" xlink:href="https://ru.wikipedia.org/wiki/Чарушин,_Евгений_Иванович" text:style-name="Internet_20_link" text:visited-style-name="Visited_20_Internet_20_Link">https://ru.wikipedia.org/wiki/Чарушин,_Евгений_Иванович</text:a>, <text:span text:style-name="T34">Учебник стр.114,115 выразительно читать и чтение по ролям</text:span></text:p>
          </table:table-cell>
          <table:table-cell table:style-name="Таблица4.A1" office:value-type="string">
            <text:p text:style-name="P13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3">,</text:span> <text:span text:style-name="T4">Мессенджер WhatsApp</text:span></text:p>
          </table:table-cell>
          <table:table-cell table:style-name="Таблица4.A1" office:value-type="string">
            <text:p text:style-name="P6"><text:span text:style-name="T31">24</text:span>.04</text:p>
          </table:table-cell>
        </table:table-row>
        <table:table-row table:style-name="Таблица4.1">
          <table:table-cell table:style-name="Таблица4.A1" office:value-type="string">
            <text:p text:style-name="P3">11.25-11.55</text:p>
          </table:table-cell>
          <table:table-cell table:style-name="Таблица4.A1" office:value-type="string">
            <text:p text:style-name="P6">ИЗО</text:p>
          </table:table-cell>
          <table:table-cell table:style-name="Таблица4.A1" office:value-type="string">
            <text:p text:style-name="P25"><text:a xlink:type="simple" xlink:href="https://www.youtube.com/watch?v=v7TqnaCY7mM" text:style-name="Internet_20_link" text:visited-style-name="Visited_20_Internet_20_Link">https://www.youtube.com/watch?v=v7TqnaCY7mM</text:a>, <text:span text:style-name="T35">Конструирование по рисунку «Сказочное королевство», Рисунок сказочного королевства</text:span></text:p>
          </table:table-cell>
          <table:table-cell table:style-name="Таблица4.A1" office:value-type="string">
            <text:p text:style-name="P12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3">,</text:span> <text:span text:style-name="T5">Мессенджер WhatsApp</text:span></text:p>
          </table:table-cell>
          <table:table-cell table:style-name="Таблица4.A1" office:value-type="string">
            <text:p text:style-name="P5"><text:span text:style-name="T31">30</text:span>.04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dropdown-user-name_5f__5f_first-letter" style:display-name="dropdown-user-name__first-letter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51:44.826000000</meta:creation-date>
    <dc:date>2020-04-21T21:15:08.889000000</dc:date>
    <meta:editing-duration>PT1H5M36S</meta:editing-duration>
    <meta:editing-cycles>5</meta:editing-cycles>
    <meta:generator>LibreOffice/6.3.2.2$Windows_X86_64 LibreOffice_project/98b30e735bda24bc04ab42594c85f7fd8be07b9c</meta:generator>
    <meta:document-statistic meta:table-count="1" meta:image-count="0" meta:object-count="0" meta:page-count="2" meta:paragraph-count="50" meta:word-count="177" meta:character-count="1796" meta:non-whitespace-character-count="1661"/>
  </office:meta>
</office:document-meta>
</file>