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8.004cm" fo:margin-left="-1.51cm" fo:margin-top="0cm" fo:margin-bottom="0cm" table:align="left" style:writing-mode="lr-tb"/>
    </style:style>
    <style:style style:name="Таблица4.A" style:family="table-column">
      <style:table-column-properties style:column-width="4.413cm"/>
    </style:style>
    <style:style style:name="Таблица4.B" style:family="table-column">
      <style:table-column-properties style:column-width="2.905cm"/>
    </style:style>
    <style:style style:name="Таблица4.C" style:family="table-column">
      <style:table-column-properties style:column-width="3.373cm"/>
    </style:style>
    <style:style style:name="Таблица4.D" style:family="table-column">
      <style:table-column-properties style:column-width="3.231cm"/>
    </style:style>
    <style:style style:name="Таблица4.E" style:family="table-column">
      <style:table-column-properties style:column-width="4.0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b9bfc" officeooo:paragraph-rsid="000b9bf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b9bfc" officeooo:paragraph-rsid="000ca5d3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0ca5d3" officeooo:paragraph-rsid="000ca5d3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fc881" officeooo:paragraph-rsid="000ca5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officeooo:rsid="002a18db" officeooo:paragraph-rsid="000e033b" style:font-size-asian="12pt" style:font-style-asian="italic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normal" officeooo:rsid="002a18db" officeooo:paragraph-rsid="000e033b" style:font-size-asian="14pt" style:font-style-asian="italic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0e033b" officeooo:paragraph-rsid="000e033b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ca5d3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officeooo:rsid="002a18db" officeooo:paragraph-rsid="000b954d" style:font-size-asian="12pt" style:font-style-asian="italic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0efe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efe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0efe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.097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paragraph-rsid="000efe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fo:language="ru" fo:country="RU" fo:font-style="italic" officeooo:rsid="002b62f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 fo:font-style="italic" style:font-style-asian="italic"/>
    </style:style>
    <style:style style:name="T5" style:family="text">
      <style:text-properties style:font-name="Times New Roman1" fo:font-style="italic" style:font-style-asian="italic" style:font-name-complex="Times New Roman1"/>
    </style:style>
    <style:style style:name="T6" style:family="text">
      <style:text-properties style:font-name="Times New Roman1" style:font-name-complex="Times New Roman1"/>
    </style:style>
    <style:style style:name="T7" style:family="text">
      <style:text-properties style:font-name="Times New Roman1" fo:language="en" fo:country="US" style:font-name-asian="Times New Roman2" style:font-name-complex="Times New Roman2"/>
    </style:style>
    <style:style style:name="T8" style:family="text">
      <style:text-properties style:font-name="Times New Roman1" fo:language="en" fo:country="US" style:text-underline-style="none" style:font-name-asian="Times New Roman2" style:font-name-complex="Times New Roman2"/>
    </style:style>
    <style:style style:name="T9" style:family="text">
      <style:text-properties style:font-name="Times New Roman1" fo:language="ru" fo:country="RU" style:font-name-asian="Times New Roman2" style:font-name-complex="Times New Roman2"/>
    </style:style>
    <style:style style:name="T10" style:family="text">
      <style:text-properties style:font-name="Times New Roman1" fo:language="ru" fo:country="RU" style:text-underline-style="none" style:font-name-asian="Times New Roman2" style:font-name-complex="Times New Roman2"/>
    </style:style>
    <style:style style:name="T11" style:family="text">
      <style:text-properties officeooo:rsid="000b954d"/>
    </style:style>
    <style:style style:name="T12" style:family="text">
      <style:text-properties officeooo:rsid="00216f6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b9bfc"/>
    </style:style>
    <style:style style:name="T15" style:family="text">
      <style:text-properties officeooo:rsid="000ca5d3"/>
    </style:style>
    <style:style style:name="T16" style:family="text">
      <style:text-properties style:font-name-complex="Times New Roman1"/>
    </style:style>
    <style:style style:name="T17" style:family="text">
      <style:text-properties officeooo:rsid="000efe86"/>
    </style:style>
    <style:style style:name="T18" style:family="text">
      <style:text-properties officeooo:rsid="0031d3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3">2б</text:span> класса на <text:span text:style-name="T15">пятницу</text:span> <text:span text:style-name="T17">24</text:span>.04.2020 Г., классный руководитель Щугор<text:span text:style-name="T11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6">м<text:span text:style-name="T15">атематика</text:span></text:p>
          </table:table-cell>
          <table:table-cell table:style-name="Таблица4.A1" office:value-type="string">
            <text:p text:style-name="P16">https://www.youtube.com/watch?v=GQifzxaPmPk,<text:span text:style-name="T18">Связь действия умножения и деления, Учебник стр.72 №2,3</text:span></text:p>
          </table:table-cell>
          <table:table-cell table:style-name="Таблица4.A1" office:value-type="string">
            <text:p text:style-name="P13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4"><text:span text:style-name="T14">27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7">Русский язык</text:p>
          </table:table-cell>
          <table:table-cell table:style-name="Таблица4.A1" office:value-type="string">
            <text:p text:style-name="P18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6">https://uchi.ru/teachers/stats/main</text:span></text:span></text:a><text:span text:style-name="Основной_20_шрифт_20_абзаца"><text:span text:style-name="T6">(задания от учителя), </text:span></text:span><text:span text:style-name="Основной_20_шрифт_20_абзаца"><text:span text:style-name="T16">Учебник ч.2 стр.86-89 упр.57</text:span></text:span></text:p>
          </table:table-cell>
          <table:table-cell table:style-name="Таблица4.A1" office:value-type="string">
            <text:p text:style-name="P14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4">Мессенджер WhatsApp</text:span></text:p>
          </table:table-cell>
          <table:table-cell table:style-name="Таблица4.A1" office:value-type="string">
            <text:p text:style-name="P7">2<text:span text:style-name="T17">7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5">Физкультура</text:p>
          </table:table-cell>
          <table:table-cell table:style-name="Таблица4.A1" office:value-type="string">
            <text:p text:style-name="P19"><text:span text:style-name="Internet_20_link"><text:span text:style-name="T7">Физическое развитие. Физическое качество. Травматизм, </text:span></text:span><text:a xlink:type="simple" xlink:href="https://resh.edu.ru/subject/lesson/4162/start/190628/" text:style-name="Internet_20_link" text:visited-style-name="Visited_20_Internet_20_Link"><text:span text:style-name="Internet_20_link">https://resh.edu.ru/subject/lesson/4162/start/190628/</text:span></text:a><text:span text:style-name="Internet_20_link"><text:span text:style-name="T7">, Выполнить комплекс упражнений по ссылке (видео) </text:span></text:span><text:a xlink:type="simple" xlink:href="https://www.youtube.com/watch?v=VRd6fVgNGQU" text:style-name="ListLabel_20_7" text:visited-style-name="ListLabel_20_7"><text:span text:style-name="Internet_20_link"><text:span text:style-name="T7">https://www.youtube.com/watch?v=VRd6fVgNGQU</text:span></text:span></text:a><text:span text:style-name="Internet_20_link"><text:span text:style-name="T9">Запись ответов из раздела «тренировочные задания» (по возможности) в рабочую тетрадь, для проверки</text:span></text:span></text:p>
          </table:table-cell>
          <table:table-cell table:style-name="Таблица4.A1" office:value-type="string">
            <text:p text:style-name="P10"/>
            <text:p text:style-name="P9">Дать определение в тетради <text:s/>с последующей проверкой учителя</text:p>
            <text:p text:style-name="P15"/>
          </table:table-cell>
          <table:table-cell table:style-name="Таблица4.A1" office:value-type="string">
            <text:p text:style-name="P11">30.04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3">Литературное чтение</text:p>
          </table:table-cell>
          <table:table-cell table:style-name="Таблица4.C5" office:value-type="string">
            <text:p text:style-name="P17"><text:a xlink:type="simple" xlink:href="https://ru.wikipedia.org/wiki/Юдин,_Георгий_Николаевич" text:style-name="Internet_20_link" text:visited-style-name="Visited_20_Internet_20_Link">https://ru.wikipedia.org/wiki/Юдин,_Георгий_Николаевич</text:a>, <text:span text:style-name="T12">Учебник стр.116,117 выразительно </text:span><text:soft-page-break/><text:span text:style-name="T12">читать</text:span></text:p>
          </table:table-cell>
          <table:table-cell table:style-name="Таблица4.A1" office:value-type="string">
            <text:p text:style-name="P13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4"><text:span text:style-name="T15">27</text:span>.04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4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6" style:display-name="ListLabel 6" style:family="text">
      <style:text-properties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2pt" fo:language="en" fo:country="US" style:font-size-asian="12pt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4-21T21:22:47.174000000</dc:date>
    <meta:editing-duration>PT47M17S</meta:editing-duration>
    <meta:editing-cycles>5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24" meta:word-count="105" meta:character-count="1122" meta:non-whitespace-character-count="1040"/>
  </office:meta>
</office:document-meta>
</file>