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-1.71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988cm"/>
    </style:style>
    <style:style style:name="Таблица1.C" style:family="table-column">
      <style:table-column-properties style:column-width="7.063cm"/>
    </style:style>
    <style:style style:name="Таблица1.D" style:family="table-column">
      <style:table-column-properties style:column-width="3.545cm"/>
    </style:style>
    <style:style style:name="Таблица1.E" style:family="table-column">
      <style:table-column-properties style:column-width="3.6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1.2" style:family="table-row">
      <style:table-row-properties style:min-row-height="4.247cm" style:keep-together="true" fo:keep-together="auto"/>
    </style:style>
    <style:style style:name="Таблица1.3" style:family="table-row">
      <style:table-row-properties style:min-row-height="2.605cm" style:keep-together="true" fo:keep-together="auto"/>
    </style:style>
    <style:style style:name="Таблица1.6" style:family="table-row">
      <style:table-row-properties style:min-row-height="0.296cm" style:keep-together="true" fo:keep-together="auto"/>
    </style:style>
    <style:style style:name="P1" style:family="paragraph" style:parent-style-name="Standard">
      <style:text-properties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fo:font-weight="bold" style:letter-kerning="true" style:font-size-asian="12pt" style:font-weight-asian="bold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fo:font-weight="normal" style:letter-kerning="true" style:font-size-asian="12pt" style:font-weight-asian="normal" style:font-name-complex="Times New Roman3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="Times New Roman1" fo:font-size="12pt" style:font-size-asian="12pt" style:font-name-complex="Times New Roman3" style:font-size-complex="12pt"/>
    </style:style>
    <style:style style:name="T5" style:family="text">
      <style:text-properties style:font-name="Times New Roman1" fo:font-size="12pt" style:font-size-asian="12pt" style:font-name-complex="Times New Roman3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letter-kerning="true" style:font-size-asian="12pt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style="italic" style:font-size-asian="12pt" style:font-style-asian="italic" style:font-name-complex="Times New Roman3" style:font-size-complex="12pt"/>
    </style:style>
    <style:style style:name="T9" style:family="text">
      <style:text-properties style:font-name="Times New Roman1" fo:font-size="12pt" fo:language="en" fo:country="US" fo:font-style="italic" style:font-size-asian="12pt" style:font-style-asian="italic" style:font-name-complex="Times New Roman3" style:font-size-complex="12pt"/>
    </style:style>
    <style:style style:name="T10" style:family="text">
      <style:text-properties style:font-name="Times New Roman1" fo:font-size="12pt" fo:language="en" fo:country="US" style:font-size-asian="12pt" style:font-name-complex="Times New Roman3" style:font-size-complex="12pt" style:font-weight-complex="bold"/>
    </style:style>
    <style:style style:name="T11" style:family="text">
      <style:text-properties style:font-name="Times New Roman1" fo:font-size="12pt" fo:language="ru" fo:country="RU" style:font-size-asian="12pt" style:font-name-complex="Times New Roman3" style:font-size-complex="12pt"/>
    </style:style>
    <style:style style:name="T12" style:family="text">
      <style:text-properties style:font-name="Times New Roman1" fo:font-size="12pt" fo:language="ru" fo:country="RU" style:font-size-asian="12pt" style:font-name-complex="Times New Roman3" style:font-size-complex="12pt" style:font-weight-complex="bold"/>
    </style:style>
    <style:style style:name="T13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Расписание 1а класса на вторник <text:s/>24.04.2020 Г., классный руководитель Волкова Н.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Материал для самостоятельной подготовки</text:p>
          </table:table-cell>
          <table:table-cell table:style-name="Таблица1.A1" office:value-type="string">
            <text:p text:style-name="P2">Форма предоставления результата</text:p>
          </table:table-cell>
          <table:table-cell table:style-name="Таблица1.A1" office:value-type="string">
            <text:p text:style-name="P2">Дата, время предоставления результата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Русский <text:s/>язык</text:p>
          </table:table-cell>
          <table:table-cell table:style-name="Таблица1.A1" office:value-type="string">
            <text:p text:style-name="P2"><text:span text:style-name="T2">Тема: «</text:span><text:span text:style-name="T7">Как отличить согласный звук от гласного</text:span><text:span text:style-name="T2">»</text:span></text:p>
            <text:p text:style-name="P3"><text:span text:style-name="T2">1.</text:span><text:span text:style-name="T5">Учебник стр.</text:span><text:span text:style-name="T10">76</text:span><text:span text:style-name="T5"> выучить словарные слово : </text:span><text:span text:style-name="T12">класс</text:span><text:span text:style-name="T5">. Выписать в тетрадь <text:s/>это слово строку(ударение, буквы подчеркнуть, которые запомнить)</text:span></text:p>
            <text:p text:style-name="P11"><text:span text:style-name="T4">ПРАВИЛО стр.75</text:span></text:p>
            <text:p text:style-name="P2"><text:span text:style-name="T1">2. Письменно</text:span>. Учебник <text:s/>с.76 №5, № 6, №7,№8.</text:p>
          </table:table-cell>
          <table:table-cell table:style-name="Таблица1.A1" office:value-type="string">
            <text:p text:style-name="P6">Запись в тетрадь с последующей проверкой учителя</text:p>
            <text:p text:style-name="P3"/>
          </table:table-cell>
          <table:table-cell table:style-name="Таблица1.A1" office:value-type="string">
            <text:p text:style-name="P4">24.04.2020</text:p>
            <text:p text:style-name="P4">до 16.00</text:p>
            <text:p text:style-name="P3"><text:span text:style-name="T8">Отправить: Мессенджер </text:span><text:span text:style-name="T9">WhatsApp</text:span></text:p>
            <text:p text:style-name="P4"/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атематика</text:p>
          </table:table-cell>
          <table:table-cell table:style-name="Таблица1.A1" office:value-type="string">
            <text:p text:style-name="P7">Тема: «Решение задач в два действия»</text:p>
            <text:p text:style-name="P19">Устно</text:p>
            <text:p text:style-name="P18"><text:span text:style-name="T14">Учебник стр 62 №1 Разобрать задачу в 2действия!!!!</text:span> </text:p>
            <text:p text:style-name="P19">Письменно!!!(3номера)</text:p>
            <text:p text:style-name="P13">Учебник стр 62 № 2,№4 и задача с ?</text:p>
            <text:p text:style-name="P18"/>
            <text:p text:style-name="P7"/>
          </table:table-cell>
          <table:table-cell table:style-name="Таблица1.A1" office:value-type="string">
            <text:p text:style-name="P6">Запись в тетрадь с последующей проверкой учителя</text:p>
            <text:p text:style-name="P3"/>
          </table:table-cell>
          <table:table-cell table:style-name="Таблица1.A1" office:value-type="string">
            <text:p text:style-name="P4">24.04.2020</text:p>
            <text:p text:style-name="P4">до 16.00</text:p>
            <text:p text:style-name="P3"><text:span text:style-name="T8">Отправить: Мессенджер </text:span><text:span text:style-name="T9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3"><text:span text:style-name="T6">Тема: «Небылицы</text:span><text:span text:style-name="T7">»</text:span></text:p>
            <text:p text:style-name="P15">Учебник с<text:span text:style-name="T14">тр.48-49,читать</text:span></text:p>
            <text:p text:style-name="P16"/>
            <text:p text:style-name="P5"><text:span text:style-name="Internet_20_link"><text:span text:style-name="T13">2.Дополнительное чтение</text:span>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4">24.04.2020</text:p>
            <text:p text:style-name="P4">до 16.00</text:p>
            <text:p text:style-name="P2"><text:span text:style-name="T8">Отправить: Мессенджер </text:span><text:span text:style-name="T9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Изобразительное искусство</text:p>
          </table:table-cell>
          <table:table-cell table:style-name="Таблица1.A1" office:value-type="string">
            <text:p text:style-name="P2"><text:span text:style-name="T11">Сказочная страна</text:span></text:p>
            <text:p text:style-name="P2"><text:a xlink:type="simple" xlink:href="https://www.youtube.com/watch?v=E5ikX7ev2T8" text:style-name="Internet_20_link" text:visited-style-name="Visited_20_Internet_20_Link"><text:span text:style-name="T4">https://www.youtube.com/watch?v=E5ikX7ev2T8</text:span></text:a><text:span text:style-name="T4"> </text:span></text:p>
          </table:table-cell>
          <table:table-cell table:style-name="Таблица1.A1" office:value-type="string">
            <text:p text:style-name="P5">Создание панно (изображение сказочного мира)</text:p>
          </table:table-cell>
          <table:table-cell table:style-name="Таблица1.A1" office:value-type="string">
            <text:p text:style-name="P4">30.04.2020</text:p>
            <text:p text:style-name="P4">до 16.00</text:p>
            <text:p text:style-name="P3"><text:span text:style-name="T9">Отправить: Мессенджер WhatsApp</text:span></text:p>
          </table:table-cell>
        </table:table-row>
        <table:table-row table:style-name="Таблица1.6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</meta:initial-creator>
    <meta:editing-cycles>15</meta:editing-cycles>
    <meta:creation-date>2020-04-13T17:32:00</meta:creation-date>
    <dc:date>2020-04-23T20:04:05.48</dc:date>
    <meta:editing-duration>PT2H24M41S</meta:editing-duration>
    <meta:generator>OpenOffice/4.1.2$Win32 OpenOffice.org_project/412m3$Build-9782</meta:generator>
    <meta:document-statistic meta:table-count="1" meta:image-count="0" meta:object-count="0" meta:page-count="1" meta:paragraph-count="43" meta:word-count="146" meta:character-count="110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