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d7a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d3e7" officeooo:paragraph-rsid="000d7a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fc881" officeooo:paragraph-rsid="000d7a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d7a33" officeooo:paragraph-rsid="000d7a33"/>
    </style:style>
    <style:style style:name="T1" style:family="text">
      <style:text-properties officeooo:rsid="0022a199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2b62f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officeooo:rsid="003310d9" style:font-name-complex="Times New Roman1"/>
    </style:style>
    <style:style style:name="T7" style:family="text">
      <style:text-properties officeooo:rsid="000b954d"/>
    </style:style>
    <style:style style:name="T8" style:family="text">
      <style:text-properties officeooo:rsid="001fd8ce"/>
    </style:style>
    <style:style style:name="T9" style:family="text">
      <style:text-properties officeooo:rsid="00216f67"/>
    </style:style>
    <style:style style:name="T10" style:family="text">
      <style:text-properties officeooo:rsid="002445a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d5714"/>
    </style:style>
    <style:style style:name="T13" style:family="text">
      <style:text-properties officeooo:rsid="000d7a33"/>
    </style:style>
    <style:style style:name="T14" style:family="text">
      <style:text-properties officeooo:rsid="003310d9"/>
    </style:style>
    <style:style style:name="T15" style:family="text">
      <style:text-properties officeooo:rsid="00216f67" style:font-name-complex="Times New Roman1"/>
    </style:style>
    <style:style style:name="T16" style:family="text">
      <style:text-properties officeooo:rsid="003310d9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1">2б</text:span> класса на понедельник <text:span text:style-name="T12">27</text:span>.04.2020 <text:span text:style-name="T13">г</text:span>., классный руководитель Щугор<text:span text:style-name="T7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3">Окруж.мир</text:p>
          </table:table-cell>
          <table:table-cell table:style-name="Таблица4.A1" office:value-type="string">
            <text:p text:style-name="P6"><text:a xlink:type="simple" xlink:href="https://www.youtube.com/watch?v=GCoWn4YXZhk" text:style-name="Internet_20_link" text:visited-style-name="Visited_20_Internet_20_Link">https://www.youtube.com/watch?v=GCoWn4YXZhk</text:a>, <text:span text:style-name="T1">Учебник стр.66-69 составить режим дня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2">29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8">Разделительный мягкий знак. <text:a xlink:type="simple" xlink:href="https://www.youtube.com/watch?v=cN44T2osll4" text:style-name="Internet_20_link" text:visited-style-name="Visited_20_Internet_20_Link">https://www.youtube.com/watch?v=cN44T2osll4</text:a>, Учебник ч.3 стр.104-107 правило. р.т. стр.49 № 66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2">29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7">Связь действия умножения и деления. <text:span text:style-name="T14">Периметр квадрата, 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6">https://uchi.ru/teachers/stats/main</text:span></text:span></text:a><text:span text:style-name="Основной_20_шрифт_20_абзаца"><text:span text:style-name="T6">(задания от учителя), </text:span></text:span><text:span text:style-name="Основной_20_шрифт_20_абзаца"><text:span text:style-name="T15">Учебник стр.</text:span></text:span><text:span text:style-name="Основной_20_шрифт_20_абзаца"><text:span text:style-name="T16">73</text:span></text:span><text:span text:style-name="Основной_20_шрифт_20_абзаца"><text:span text:style-name="T15"> №</text:span></text:span><text:span text:style-name="Основной_20_шрифт_20_абзаца"><text:span text:style-name="T16">1,7</text:span>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2">29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6"><text:a xlink:type="simple" xlink:href="https://ru.wikipedia.org/wiki/Пришвин,_Михаил_Михайлович" text:style-name="Internet_20_link" text:visited-style-name="Visited_20_Internet_20_Link">https://ru.wikipedia.org/wiki/Пришвин,_Михаил_Михайлович</text:a>, <text:span text:style-name="T9">Учебник стр.118-120 выразительно читать рисунок «Цветущий сад»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2">28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4">Технология</text:p>
          </table:table-cell>
          <table:table-cell table:style-name="Таблица4.A1" office:value-type="string">
            <text:p text:style-name="P6"><text:a xlink:type="simple" xlink:href="https://www.youtube.com/watch?v=H2fjYfIu-0U" text:style-name="Internet_20_link" text:visited-style-name="Visited_20_Internet_20_Link">https://www.youtube.com/watch?v=H2fjYfIu-0U</text:a>, <text:span text:style-name="T10">Изготовить мешочек с тремя отделами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9">28.04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24T19:21:08.448000000</dc:date>
    <meta:editing-duration>PT53M51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9" meta:word-count="110" meta:character-count="1170" meta:non-whitespace-character-count="1088"/>
  </office:meta>
</office:document-meta>
</file>