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893cm"/>
    </style:style>
    <style:style style:name="Таблица4.B" style:family="table-column">
      <style:table-column-properties style:column-width="2.923cm"/>
    </style:style>
    <style:style style:name="Таблица4.C" style:family="table-column">
      <style:table-column-properties style:column-width="5.876cm"/>
    </style:style>
    <style:style style:name="Таблица4.D" style:family="table-column">
      <style:table-column-properties style:column-width="3.2cm"/>
    </style:style>
    <style:style style:name="Таблица4.E" style:family="table-column">
      <style:table-column-properties style:column-width="3.1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ef393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d891b" officeooo:paragraph-rsid="000d891b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ef393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ef393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ef393" officeooo:paragraph-rsid="000ef393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d891b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normal" officeooo:rsid="002a18db" officeooo:paragraph-rsid="000ef393" fo:background-color="#ffffff" style:font-size-asian="14pt" style:font-style-asian="italic" style:font-weight-asian="normal" style:font-name-complex="Times New Roman2" style:font-size-complex="14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f0e4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f0e4f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0f0e4f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78076" officeooo:paragraph-rsid="000f0e4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0e4f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0f0e4f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0f0e4f" officeooo:paragraph-rsid="000f0e4f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d3e7" officeooo:paragraph-rsid="000f0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0f0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45a1" officeooo:paragraph-rsid="000f0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0ef393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f0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officeooo:rsid="002b62f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style:font-name="Times New Roman" fo:font-size="14pt" style:font-size-asian="14pt" style:font-name-complex="Times New Roman2" style:font-size-complex="14pt"/>
    </style:style>
    <style:style style:name="T9" style:family="text">
      <style:text-properties style:font-name="Times New Roman" fo:font-size="14pt" fo:language="en" fo:country="US" fo:font-style="italic" fo:background-color="#ffffff" loext:char-shading-value="0" style:font-size-asian="14pt" style:font-style-asian="italic" style:font-name-complex="Times New Roman2" style:font-size-complex="14pt"/>
    </style:style>
    <style:style style:name="T10" style:family="text">
      <style:text-properties style:font-name="Times New Roman" fo:font-size="14pt" fo:font-style="italic" fo:background-color="#ffffff" loext:char-shading-value="0" style:font-size-asian="14pt" style:font-style-asian="italic" style:font-name-complex="Times New Roman2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fc881" style:font-name-complex="Times New Roman"/>
    </style:style>
    <style:style style:name="T13" style:family="text">
      <style:text-properties officeooo:rsid="000b954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d891b"/>
    </style:style>
    <style:style style:name="T16" style:family="text">
      <style:text-properties fo:font-size="14pt" style:font-size-asian="14pt" style:font-name-complex="Times New Roman2" style:font-size-complex="14pt"/>
    </style:style>
    <style:style style:name="T17" style:family="text">
      <style:text-properties fo:color="#333333" fo:font-size="14pt" fo:background-color="#ffffff" loext:char-shading-value="0" style:font-size-asian="14pt" style:font-name-complex="Times New Roman2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2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78076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78076" style:font-name-asian="Times New Roman2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e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278076" style:font-name-asian="Times New Roman2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officeooo:rsid="000ef393"/>
    </style:style>
    <style:style style:name="T27" style:family="text">
      <style:text-properties fo:color="#3333ff"/>
    </style:style>
    <style:style style:name="T28" style:family="text">
      <style:text-properties fo:color="#3333ff" style:font-name="Times New Roman" fo:font-size="14pt" fo:language="en" fo:country="US" style:font-size-asian="14pt" style:font-name-complex="Times New Roman2" style:font-size-complex="14pt"/>
    </style:style>
    <style:style style:name="T29" style:family="text">
      <style:text-properties fo:color="#3333ff" style:font-name="Times New Roman" fo:font-size="14pt" style:font-size-asian="14pt" style:font-name-complex="Times New Roman2" style:font-size-complex="14pt"/>
    </style:style>
    <style:style style:name="T30" style:family="text">
      <style:text-properties fo:color="#3333ff" fo:language="en" fo:country="US"/>
    </style:style>
    <style:style style:name="T31" style:family="text">
      <style:text-properties officeooo:rsid="000f0e4f"/>
    </style:style>
    <style:style style:name="T32" style:family="text">
      <style:text-properties style:text-outline="false" style:text-line-through-style="none" style:text-line-through-type="none" fo:font-size="12pt" fo:language="en" fo:country="US" fo:font-style="normal" fo:text-shadow="none" fo:font-weight="normal" officeooo:rsid="00278076" style:font-name-asian="Times New Roman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officeooo:rsid="00278076" style:font-name-asian="Times New Roman2" style:font-style-asian="normal" style:font-weight-asian="normal" style:font-style-complex="normal" style:font-weight-complex="normal" style:text-overline-style="none" style:text-overline-color="font-color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name-complex="Times New Roman"/>
    </style:style>
    <style:style style:name="T36" style:family="text">
      <style:text-properties officeooo:rsid="00216f67" style:font-name-complex="Times New Roman"/>
    </style:style>
    <style:style style:name="T37" style:family="text">
      <style:text-properties officeooo:rsid="003310d9" style:font-name-complex="Times New Roman"/>
    </style:style>
    <style:style style:name="T38" style:family="text">
      <style:text-properties officeooo:rsid="002780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4">2б </text:span>класса на <text:span text:style-name="T15">четверг</text:span> <text:span text:style-name="T31">30</text:span>.04.2020 <text:span text:style-name="T31">г</text:span>., классный руководитель Щугор<text:span text:style-name="T13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5">английский</text:p>
          </table:table-cell>
          <table:table-cell table:style-name="Таблица4.A1" office:value-type="string">
            <text:p text:style-name="P22"><text:span text:style-name="T23"/></text:p>
            <text:p text:style-name="P12"><text:span text:style-name="T24">(Никитаева) </text:span><text:span text:style-name="T23">Контроль навыков письма</text:span></text:p>
            <text:p text:style-name="P12"><text:span text:style-name="T21">1.Росучебник.рф</text:span></text:p>
            <text:p text:style-name="P16"><text:span text:style-name="T18">2.</text:span><text:span text:style-name="T8">Учебник </text:span><text:span text:style-name="T18">О. В. Афанасьевой И. В. Михеевой. </text:span></text:p>
            <text:p text:style-name="P16"><text:span text:style-name="T19">"Rainbow English"2</text:span><text:span text:style-name="T18">класс</text:span></text:p>
            <text:p text:style-name="P13"><text:span text:style-name="T25">3.</text:span><text:span text:style-name="T22">Учи</text:span><text:span text:style-name="T25">.</text:span><text:span text:style-name="T22">ру</text:span><text:span text:style-name="T25"> </text:span></text:p>
            <text:p text:style-name="P13"><text:span text:style-name="T25">1.Карточка с заданиями, сформированная по теме урока на платформе </text:span><text:a xlink:type="simple" xlink:href="https://uchi.ru/teachers/stats/main" text:style-name="ListLabel_20_1" text:visited-style-name="ListLabel_20_1"><text:span text:style-name="Internet_20_link"><text:span text:style-name="T32">https://uchi.ru/teachers/stats/main</text:span></text:span></text:a></text:p>
            <text:p text:style-name="P13">2. Р.Т. урок 56 упр.1-4</text:p>
            <text:p text:style-name="P13"><text:span text:style-name="T25">3.</text:span><text:a xlink:type="simple" xlink:href="https://rosuchebnik.ru/" text:style-name="Internet_20_link" text:visited-style-name="Visited_20_Internet_20_Link"><text:span text:style-name="T33">https://rosuchebnik.ru/</text:span></text:a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22"><text:span text:style-name="T20">(Купина )</text:span></text:p>
            <text:p text:style-name="P15">Контроль навыков письма</text:p>
            <text:p text:style-name="P15">1.Росучебник.рф</text:p>
            <text:p text:style-name="P16"><text:span text:style-name="T18">2.</text:span><text:span text:style-name="T8">Учебник </text:span><text:span text:style-name="T18">О. В. Афанасьевой И. В. Михеевой. </text:span></text:p>
            <text:p text:style-name="P16"><text:span text:style-name="T18">"</text:span><text:span text:style-name="T19">Rainbow</text:span><text:span text:style-name="T18"> </text:span><text:span text:style-name="T19">English</text:span><text:span text:style-name="T18">"2класс</text:span></text:p>
            <text:p text:style-name="P14">Урок56 стр.80-83упр.1-6</text:p>
            <text:p text:style-name="P17"><text:span text:style-name="T28">https</text:span><text:span text:style-name="T29">://</text:span><text:span text:style-name="T28">rosuchebnik</text:span><text:span text:style-name="T29">.</text:span><text:span text:style-name="T28">ru</text:span><text:span text:style-name="T29">/</text:span><text:span text:style-name="T28">kompleks</text:span><text:span text:style-name="T29">/</text:span><text:span text:style-name="T28">rainbow</text:span><text:span text:style-name="T29">/</text:span><text:span text:style-name="T28">audio</text:span><text:span text:style-name="T29">/</text:span></text:p>
            <text:p text:style-name="P15">3.Учи.ру </text:p>
            <text:p text:style-name="P15">1.Карточка с заданиями, сформированная по теме урока на платформе <text:a xlink:type="simple" xlink:href="https://uchi.ru/teachers/stats/main" text:style-name="ListLabel_20_2" text:visited-style-name="ListLabel_20_2"><text:span text:style-name="Internet_20_link"><text:span text:style-name="T34">https://uchi.ru/teachers/stats/main</text:span></text:span></text:a></text:p>
            <text:p text:style-name="P13">2. Р.Т. урок 56 упр.1-4</text:p>
            <text:p text:style-name="P13"><text:bookmark text:name="_GoBack"/></text:p>
            <text:p text:style-name="P15"><text:span text:style-name="T30">https</text:span><text:span text:style-name="T27">://</text:span><text:span text:style-name="T30">rosuchebnik</text:span><text:span text:style-name="T27">.</text:span><text:span text:style-name="T30">ru</text:span><text:span text:style-name="T27">/</text:span><text:span text:style-name="T30">kompleks</text:span><text:span text:style-name="T27">/</text:span><text:span text:style-name="T30">rainbow</text:span><text:span text:style-name="T27">/</text:span><text:span text:style-name="T30">audio</text:span><text:span text:style-name="T27">/</text:span></text:p>
          </table:table-cell>
          <table:table-cell table:style-name="Таблица4.A1" office:value-type="string">
            <text:p text:style-name="P7">Электронная почта </text:p>
            <text:p text:style-name="P4"><text:span text:style-name="dropdown-user-name_5f__5f_first-letter"><text:span text:style-name="T9">snikit</text:span></text:span><text:span text:style-name="dropdown-user-name_5f__5f_first-letter"><text:span text:style-name="T10">@</text:span></text:span><text:span text:style-name="dropdown-user-name_5f__5f_first-letter"><text:span text:style-name="T9">mail</text:span></text:span><text:span text:style-name="dropdown-user-name_5f__5f_first-letter"><text:span text:style-name="T10">.</text:span></text:span><text:span text:style-name="dropdown-user-name_5f__5f_first-letter"><text:span text:style-name="T9">ru</text:span></text:span></text:p>
            <text:p text:style-name="P6"><text:span text:style-name="T16">Мессенджер </text:span><text:span text:style-name="T17">WhatsApp,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Электронная почта </text:p>
            <text:p text:style-name="P4"><text:span text:style-name="dropdown-user-name_5f__5f_first-letter"><text:span text:style-name="T9">kupina</text:span></text:span><text:span text:style-name="dropdown-user-name_5f__5f_first-letter"><text:span text:style-name="T10">.</text:span></text:span><text:span text:style-name="dropdown-user-name_5f__5f_first-letter"><text:span text:style-name="T9">ella</text:span></text:span><text:span text:style-name="dropdown-user-name_5f__5f_first-letter"><text:span text:style-name="T10">@</text:span></text:span><text:span text:style-name="dropdown-user-name_5f__5f_first-letter"><text:span text:style-name="T9">yandex</text:span></text:span><text:span text:style-name="dropdown-user-name_5f__5f_first-letter"><text:span text:style-name="T10">.</text:span></text:span><text:span text:style-name="dropdown-user-name_5f__5f_first-letter"><text:span text:style-name="T9">ru</text:span></text:span></text:p>
            <text:p text:style-name="P11">Мессенджер WhatsApp</text:p>
          </table:table-cell>
          <table:table-cell table:style-name="Таблица4.A1" office:value-type="string">
            <text:p text:style-name="P18">01.05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23">Написание разделительных мягкого и твердого знаков. 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uchi.ru/teachers/stats/main</text:span></text:span></text:a><text:span text:style-name="Основной_20_шрифт_20_абзаца"><text:span text:style-name="T11">(задания от учителя). </text:span></text:span><text:span text:style-name="Основной_20_шрифт_20_абзаца"><text:span text:style-name="T35">Учебник ч.3 стр.114-116 </text:span></text:span><text:soft-page-break/><text:span text:style-name="Основной_20_шрифт_20_абзаца"><text:span text:style-name="T35">упр.124. р.т. стр.56№75</text:span></text:span></text:p>
          </table:table-cell>
          <table:table-cell table:style-name="Таблица4.A1" office:value-type="string">
            <text:p text:style-name="P9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6">Мессенджер </text:span><text:soft-page-break/><text:span text:style-name="T6">WhatsApp</text:span></text:p>
          </table:table-cell>
          <table:table-cell table:style-name="Таблица4.A1" office:value-type="string">
            <text:p text:style-name="P18">01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19">Решение задач и уравнений. 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2">https://uchi.ru/teachers/stats/main</text:span></text:span></text:a><text:span text:style-name="Основной_20_шрифт_20_абзаца"><text:span text:style-name="T12">(задания от учителя). </text:span></text:span><text:span text:style-name="Основной_20_шрифт_20_абзаца"><text:span text:style-name="T36">Учебник стр.</text:span></text:span><text:span text:style-name="Основной_20_шрифт_20_абзаца"><text:span text:style-name="T37">77</text:span></text:span><text:span text:style-name="Основной_20_шрифт_20_абзаца"><text:span text:style-name="T36"> №</text:span></text:span><text:span text:style-name="Основной_20_шрифт_20_абзаца"><text:span text:style-name="T37">1,6</text:span></text:span></text:p>
          </table:table-cell>
          <table:table-cell table:style-name="Таблица4.A1" office:value-type="string">
            <text:p text:style-name="P9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6">Мессенджер WhatsApp</text:span></text:p>
          </table:table-cell>
          <table:table-cell table:style-name="Таблица4.A1" office:value-type="string">
            <text:p text:style-name="P18">01.05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5">Литературное чтение</text:p>
          </table:table-cell>
          <table:table-cell table:style-name="Таблица4.C5" office:value-type="string">
            <text:p text:style-name="P20">Д.Кедрин «Скинуло кафтан зеленый лето». <text:a xlink:type="simple" xlink:href="https://ru.wikipedia.org/wiki/Кедрин,_Дмитрий_Борисович" text:style-name="Internet_20_link" text:visited-style-name="Visited_20_Internet_20_Link"><text:span text:style-name="T38">https://ru.wikipedia.org/wiki/Кедрин,_Дмитрий_Борисович</text:span></text:a>Учебник стр.122 выразительно читать</text:p>
          </table:table-cell>
          <table:table-cell table:style-name="Таблица4.A1" office:value-type="string">
            <text:p text:style-name="P10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18">01.05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5">ИЗО</text:p>
          </table:table-cell>
          <table:table-cell table:style-name="Таблица4.A1" office:value-type="string">
            <text:p text:style-name="P21">Рисование открытки к 9 мая. Нарисовать открытку-поздравление к 9 мая. <text:a xlink:type="simple" xlink:href="https://www.youtube.com/watch?v=1bolkeNB2WU" text:style-name="Internet_20_link" text:visited-style-name="Visited_20_Internet_20_Link"><text:span text:style-name="T38">https://www.youtube.com/watch?v=1bolkeNB2WU</text:span></text:a></text:p>
          </table:table-cell>
          <table:table-cell table:style-name="Таблица4.A1" office:value-type="string">
            <text:p text:style-name="P9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6">Мессенджер WhatsApp</text:span></text:p>
          </table:table-cell>
          <table:table-cell table:style-name="Таблица4.A1" office:value-type="string">
            <text:p text:style-name="P18">07.05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dropdown-user-name_5f__5f_first-letter" style:display-name="dropdown-user-name__first-lett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27T17:04:35.947000000</dc:date>
    <meta:editing-duration>PT1H6M43S</meta:editing-duration>
    <meta:editing-cycles>5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52" meta:word-count="181" meta:character-count="1815" meta:non-whitespace-character-count="1678"/>
  </office:meta>
</office:document-meta>
</file>